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Open Sans" svg:font-family="'Open Sans', sans-serif"/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5.949cm" fo:margin-left="0.053cm" style:page-number="auto" table:align="left" style:writing-mode="lr-tb"/>
    </style:style>
    <style:style style:name="Таблица1.A" style:family="table-column">
      <style:table-column-properties style:column-width="7.488cm"/>
    </style:style>
    <style:style style:name="Таблица1.B" style:family="table-column">
      <style:table-column-properties style:column-width="0.212cm"/>
    </style:style>
    <style:style style:name="Таблица1.C" style:family="table-column">
      <style:table-column-properties style:column-width="8.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Standard">
      <style:table-properties style:width="15.949cm" fo:margin-left="0.053cm" style:page-number="auto" table:align="left" style:writing-mode="lr-tb"/>
    </style:style>
    <style:style style:name="Таблица2.A" style:family="table-column">
      <style:table-column-properties style:column-width="7.488cm"/>
    </style:style>
    <style:style style:name="Таблица2.B" style:family="table-column">
      <style:table-column-properties style:column-width="0.212cm"/>
    </style:style>
    <style:style style:name="Таблица2.C" style:family="table-column">
      <style:table-column-properties style:column-width="8.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 style:master-page-name="Standard">
      <style:table-properties style:width="15.949cm" fo:margin-left="0.053cm" style:page-number="auto" table:align="left" style:writing-mode="lr-tb"/>
    </style:style>
    <style:style style:name="Таблица3.A" style:family="table-column">
      <style:table-column-properties style:column-width="7.488cm"/>
    </style:style>
    <style:style style:name="Таблица3.B" style:family="table-column">
      <style:table-column-properties style:column-width="0.212cm"/>
    </style:style>
    <style:style style:name="Таблица3.C" style:family="table-column">
      <style:table-column-properties style:column-width="8.2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officeooo:paragraph-rsid="00182d64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476cm" fo:text-align="center" style:justify-single-word="false" fo:orphans="2" fo:widows="2" fo:text-indent="0cm" style:auto-text-indent="false"/>
      <style:text-properties officeooo:paragraph-rsid="00182d64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82d64" style:font-size-asian="12pt" style:font-name-complex="Times New Roman" style:font-size-complex="12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82d64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c0e7f" style:font-size-asian="12pt" style:font-name-complex="Times New Roman" style:font-size-complex="12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22ddc9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2aa9e3" style:font-size-asian="12pt" style:font-name-complex="Times New Roman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rsid="00255045" officeooo:paragraph-rsid="00255045" style:font-size-asian="12pt" style:font-name-complex="Times New Roman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rsid="002748f3" officeooo:paragraph-rsid="002fd19e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82d64" style:font-size-asian="12pt" style:font-style-asian="normal" style:font-weight-asian="normal" style:font-name-complex="Times New Roman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91c3f" style:font-size-asian="12pt" style:font-style-asian="normal" style:font-weight-asian="normal" style:font-name-complex="Times New Roman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afdb0" style:font-size-asian="12pt" style:font-style-asian="normal" style:font-weight-asian="normal" style:font-name-complex="Times New Roman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82d64" style:font-size-asian="12pt" style:font-style-asian="normal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265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paragraph-rsid="00182d64" style:font-size-asian="12pt" style:font-style-asian="normal" style:font-weight-asian="bold" style:font-name-complex="Times New Roman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officeooo:rsid="001bb9f6" officeooo:paragraph-rsid="001bb9f6" style:font-size-asian="12pt" style:font-name-complex="Times New Roman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officeooo:rsid="001c0e7f" officeooo:paragraph-rsid="001c19f6" style:font-size-asian="12pt" style:font-name-complex="Times New Roman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officeooo:rsid="001c19f6" officeooo:paragraph-rsid="001c19f6" style:font-size-asian="12pt" style:font-name-complex="Times New Roman" style:font-size-complex="12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officeooo:rsid="002748f3" officeooo:paragraph-rsid="00255045" style:font-size-asian="12pt" style:font-name-complex="Times New Roman" style:font-size-complex="12pt"/>
    </style:style>
    <style:style style:name="P19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0e7f" officeooo:paragraph-rsid="001c0e7f" style:font-size-asian="12pt" style:font-style-asian="normal" style:font-weight-asian="normal" style:font-name-complex="Open Sans" style:font-size-complex="12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weight="normal" officeooo:paragraph-rsid="00182d64" style:font-size-asian="12pt" style:font-weight-asian="normal" style:font-name-complex="Times New Roman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loext:contextual-spacing="false" style:line-height-at-least="0.476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weight="bold" officeooo:paragraph-rsid="00255045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265cm" loext:contextual-spacing="false" style:line-height-at-least="0.476cm" fo:text-align="center" style:justify-single-word="false" fo:orphans="2" fo:widows="2" fo:text-indent="0cm" style:auto-text-indent="false"/>
      <style:text-properties fo:font-size="12pt" fo:font-weight="bold" officeooo:paragraph-rsid="00182d64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265cm" loext:contextual-spacing="false" style:line-height-at-least="0.476cm" fo:text-align="center" style:justify-single-word="false" fo:orphans="2" fo:widows="2" fo:text-indent="0cm" style:auto-text-indent="false"/>
      <style:text-properties fo:font-size="12pt" officeooo:paragraph-rsid="00182d64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size="12pt" officeooo:paragraph-rsid="00182d6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officeooo:rsid="001c0e7f" officeooo:paragraph-rsid="001c19f6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182d64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officeooo:paragraph-rsid="002aa9e3" style:font-size-asian="12pt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officeooo:paragraph-rsid="0028ab1f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0e7f" officeooo:paragraph-rsid="001c19f6" style:font-size-asian="12pt" style:font-style-asian="normal" style:font-weight-asian="normal" style:font-name-complex="Open Sans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1c4f94" style:font-size-asian="12pt" style:font-style-asian="normal" style:font-weight-asian="normal" style:font-name-complex="Open Sans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1df9a1" style:font-size-asian="12pt" style:font-style-asian="normal" style:font-weight-asian="normal" style:font-name-complex="Open Sans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222a91" style:font-size-asian="12pt" style:font-style-asian="normal" style:font-weight-asian="normal" style:font-name-complex="Open Sans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2107f7" style:font-size-asian="12pt" style:font-style-asian="normal" style:font-weight-asian="normal" style:font-name-complex="Open Sans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1f9994" style:font-size-asian="12pt" style:font-style-asian="normal" style:font-weight-asian="normal" style:font-name-complex="Open Sans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255045" style:font-size-asian="12pt" style:font-style-asian="normal" style:font-weight-asian="normal" style:font-name-complex="Open Sans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2e1000" style:font-size-asian="12pt" style:font-style-asian="normal" style:font-weight-asian="normal" style:font-name-complex="Open Sans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2107f7" style:font-size-asian="12pt" style:font-style-asian="normal" style:font-weight-asian="normal" style:font-name-complex="Open Sans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1f9994" style:font-size-asian="12pt" style:font-style-asian="normal" style:font-weight-asian="normal" style:font-name-complex="Open Sans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28ab1f" style:font-size-asian="12pt" style:font-style-asian="normal" style:font-weight-asian="normal" style:font-name-complex="Open Sans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107f7" officeooo:paragraph-rsid="002107f7" style:font-size-asian="12pt" style:font-style-asian="normal" style:font-weight-asian="normal" style:font-name-complex="Open Sans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107f7" officeooo:paragraph-rsid="0021b9a1" style:font-size-asian="12pt" style:font-style-asian="normal" style:font-weight-asian="normal" style:font-name-complex="Open Sans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107f7" officeooo:paragraph-rsid="00255045" style:font-size-asian="12pt" style:font-style-asian="normal" style:font-weight-asian="normal" style:font-name-complex="Open Sans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0e7f" officeooo:paragraph-rsid="001df9a1" style:font-size-asian="12pt" style:font-style-asian="normal" style:font-weight-asian="normal" style:font-name-complex="Open Sans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df9a1" officeooo:paragraph-rsid="001f9994" style:font-size-asian="12pt" style:font-style-asian="normal" style:font-weight-asian="normal" style:font-name-complex="Open Sans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55045" officeooo:paragraph-rsid="002e1000" style:font-size-asian="12pt" style:font-style-asian="normal" style:font-weight-asian="normal" style:font-name-complex="Open Sans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107f7" officeooo:paragraph-rsid="0021b9a1" style:font-size-asian="12pt" style:font-style-asian="normal" style:font-weight-asian="normal" style:font-name-complex="Times New Roman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21b9a1" officeooo:paragraph-rsid="00255045" style:font-size-asian="12pt" style:font-style-asian="normal" style:font-weight-asian="normal" style:font-name-complex="Times New Roman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pt" fo:letter-spacing="normal" fo:font-style="normal" fo:font-weight="normal" officeooo:paragraph-rsid="001c0e7f" style:font-size-asian="12pt" style:font-style-asian="normal" style:font-weight-asian="normal" style:font-name-complex="Open Sans" style:font-size-complex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paragraph-rsid="00182d64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4f94" officeooo:paragraph-rsid="0028ab1f" style:font-size-asian="12pt" style:font-style-asian="normal" style:font-weight-asian="normal" style:font-name-complex="Open Sans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fo:font-size="12pt" fo:letter-spacing="normal" style:text-underline-style="none" officeooo:paragraph-rsid="00182d64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2aa9e3" style:font-size-asian="12pt" style:font-name-complex="Times New Roman" style:font-size-complex="12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2aa9e3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ru" fo:country="RU" fo:font-style="normal" officeooo:rsid="002aa9e3" officeooo:paragraph-rsid="00255045" style:font-size-asian="12pt" style:font-name-complex="Times New Roman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28ab1f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size="12pt" officeooo:paragraph-rsid="002db408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weight="bold" officeooo:paragraph-rsid="002c944a" style:font-weight-asian="bold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ru" fo:country="RU" fo:font-weight="bold" officeooo:paragraph-rsid="0028ab1f" style:font-size-asian="12pt" style:font-weight-asian="bold" style:font-name-complex="Times New Roman" style:font-size-complex="12pt"/>
    </style:style>
    <style:style style:name="P5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255045" style:font-size-asian="12pt" style:font-size-complex="12pt"/>
    </style:style>
    <style:style style:name="P6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2e1000" style:font-size-asian="12pt" style:font-size-complex="12pt"/>
    </style:style>
    <style:style style:name="P6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2f348e" style:font-size-asian="12pt" style:font-size-complex="12pt"/>
    </style:style>
    <style:style style:name="P6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2fd19e" style:font-size-asian="12pt" style:font-size-complex="12pt"/>
    </style:style>
    <style:style style:name="P6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304e39" style:font-size-asian="12pt" style:font-size-complex="12pt"/>
    </style:style>
    <style:style style:name="P6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size="12pt" fo:font-weight="bold" officeooo:rsid="002db408" officeooo:paragraph-rsid="002db408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2pt" fo:language="ru" fo:country="RU" officeooo:rsid="002f348e" officeooo:paragraph-rsid="002fd19e" style:font-size-asian="12pt" style:font-size-complex="12pt"/>
    </style:style>
    <style:style style:name="P6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6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69" style:family="paragraph" style:parent-style-name="Text_20_body">
      <style:paragraph-properties fo:margin-left="0cm" fo:margin-right="0cm" style:line-height-at-least="0.529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fo:font-size="12pt" fo:letter-spacing="normal" style:text-underline-style="none" officeooo:paragraph-rsid="00182d64" style:font-size-asian="12pt" style:font-size-complex="12pt"/>
    </style:style>
    <style:style style:name="P7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db408" style:font-size-asian="12pt" style:font-style-asian="normal" style:font-weight-asian="normal" style:font-name-complex="Times New Roman" style:font-size-complex="12pt"/>
    </style:style>
    <style:style style:name="P71" style:family="paragraph" style:parent-style-name="Text_20_body">
      <style:paragraph-properties fo:margin-left="0cm" fo:margin-right="0cm" style:line-height-at-least="0.503cm" fo:text-align="center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22ddc9" style:font-size-asian="12pt" style:font-size-complex="12pt"/>
    </style:style>
    <style:style style:name="P72" style:family="paragraph" style:parent-style-name="Text_20_body">
      <style:paragraph-properties fo:margin-left="0cm" fo:margin-right="0cm" fo:margin-top="0.265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82d64" style:font-size-asian="12pt" style:font-style-asian="normal" style:font-weight-asian="normal" style:font-name-complex="Times New Roman" style:font-size-complex="12pt"/>
    </style:style>
    <style:style style:name="P73" style:family="paragraph" style:parent-style-name="Heading_20_2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2" fo:font-size="12pt" fo:letter-spacing="normal" fo:font-style="normal" style:font-size-asian="12pt" style:font-size-complex="12pt"/>
    </style:style>
    <style:style style:name="P74" style:family="paragraph" style:parent-style-name="Heading_20_4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2" fo:font-size="12pt" fo:letter-spacing="normal" fo:font-style="normal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255045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size="12pt" officeooo:paragraph-rsid="002fd19e" style:font-size-asian="12pt" style:font-size-complex="12pt"/>
    </style:style>
    <style:style style:name="P77" style:family="paragraph" style:parent-style-name="Text_20_body">
      <style:paragraph-properties fo:margin-left="0cm" fo:margin-right="0cm" style:line-height-at-least="0.503cm" fo:text-align="justify" style:justify-single-word="false" fo:widows="1" fo:text-indent="0.529cm" style:auto-text-indent="false"/>
      <style:text-properties fo:font-variant="normal" fo:text-transform="none" fo:color="#000000" style:font-name="Arial1" fo:font-size="12pt" fo:letter-spacing="normal" fo:language="ru" fo:country="RU" fo:font-style="normal" fo:font-weight="normal" officeooo:rsid="001c4f94" officeooo:paragraph-rsid="0024617a" style:font-size-asian="12pt" style:font-style-asian="normal" style:font-weight-asian="normal" style:font-name-complex="Open Sans" style:font-size-complex="12pt" style:font-weight-complex="normal"/>
    </style:style>
    <style:style style:name="P78" style:family="paragraph" style:parent-style-name="Text_20_body">
      <style:paragraph-properties fo:margin-left="0cm" fo:margin-right="0cm" style:line-height-at-least="0.503cm" fo:text-align="center" style:justify-single-word="false" fo:widows="1" fo:text-indent="0.529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22ddc9" style:font-size-asian="12pt" style:font-size-complex="12pt"/>
    </style:style>
    <style:style style:name="P79" style:family="paragraph" style:parent-style-name="Text_20_body">
      <style:paragraph-properties fo:margin-left="0cm" fo:margin-right="0cm" style:line-height-at-least="0.503cm" fo:text-align="justify" style:justify-single-word="false" fo:widows="1" fo:text-indent="0.529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22ddc9" style:font-size-asian="12pt" style:font-size-complex="12pt"/>
    </style:style>
    <style:style style:name="P80" style:family="paragraph" style:parent-style-name="Text_20_body">
      <style:paragraph-properties fo:margin-left="0cm" fo:margin-right="0cm" style:line-height-at-least="0.503cm" fo:text-align="justify" style:justify-single-word="false" fo:widows="1" fo:text-indent="0.529cm" style:auto-text-indent="false"/>
      <style:text-properties fo:font-variant="normal" fo:text-transform="none" fo:color="#000000" fo:font-size="12pt" fo:letter-spacing="normal" officeooo:paragraph-rsid="0022ddc9" style:font-size-asian="12pt" style:font-size-complex="12pt"/>
    </style:style>
    <style:style style:name="P81" style:family="paragraph" style:parent-style-name="Text_20_body">
      <style:paragraph-properties fo:margin-left="0cm" fo:margin-right="0cm" style:line-height-at-least="0.503cm" fo:text-align="justify" style:justify-single-word="false" fo:widows="1" fo:text-indent="0.529cm" style:auto-text-indent="false"/>
      <style:text-properties fo:font-variant="normal" fo:text-transform="none" fo:color="#414141" fo:font-size="12pt" fo:letter-spacing="normal" officeooo:paragraph-rsid="0024617a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.529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22ddc9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.529cm" style:auto-text-indent="false"/>
      <style:text-properties fo:font-variant="normal" fo:text-transform="none" fo:color="#000000" style:font-name="Times New Roman" fo:font-size="12pt" fo:letter-spacing="normal" fo:language="ru" fo:country="RU" fo:font-weight="bold" officeooo:paragraph-rsid="0028ab1f" style:font-size-asian="12pt" style:font-weight-asian="bold" style:font-name-complex="Times New Roman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.529cm" style:auto-text-indent="false"/>
      <style:text-properties fo:font-variant="normal" fo:text-transform="none" fo:color="#000000" style:font-name="Times New Roman" fo:font-size="12pt" fo:letter-spacing="normal" fo:language="ru" fo:country="RU" fo:font-weight="bold" officeooo:paragraph-rsid="002aa9e3" style:font-size-asian="12pt" style:font-weight-asian="bold" style:font-name-complex="Times New Roman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.529cm" style:auto-text-indent="false"/>
      <style:text-properties fo:font-variant="normal" fo:text-transform="none" fo:color="#000000" style:font-name="Times New Roman" fo:font-size="12pt" fo:letter-spacing="normal" fo:language="ru" fo:country="RU" fo:font-weight="bold" officeooo:rsid="002c944a" officeooo:paragraph-rsid="002c944a" style:font-size-asian="12pt" style:font-weight-asian="bold" style:font-name-complex="Times New Roman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.529cm" style:auto-text-indent="false"/>
      <style:text-properties fo:font-variant="normal" fo:text-transform="none" fo:color="#000000" style:font-name="Times New Roman" fo:font-size="12pt" fo:letter-spacing="normal" fo:language="ru" fo:country="RU" fo:font-weight="bold" officeooo:rsid="002c944a" officeooo:paragraph-rsid="002db408" style:font-size-asian="12pt" style:font-weight-asian="bold" style:font-name-complex="Times New Roman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.529cm" style:auto-text-indent="false"/>
      <style:text-properties fo:font-variant="normal" fo:text-transform="none" fo:color="#414141" fo:font-size="12pt" fo:letter-spacing="normal" officeooo:paragraph-rsid="0028ab1f" style:font-size-asian="12pt" style:font-size-complex="12pt"/>
    </style:style>
    <style:style style:name="P8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9" style:family="paragraph" style:parent-style-name="Text_20_body" style:master-page-name="">
      <style:paragraph-properties fo:margin-left="0cm" fo:margin-right="0cm" fo:margin-top="0cm" fo:margin-bottom="0.212cm" loext:contextual-spacing="false" style:line-height-at-least="0.503cm" fo:text-align="justify" style:justify-single-word="false" fo:widows="1" fo:text-indent="1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normal" officeooo:paragraph-rsid="0022ddc9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.212cm" loext:contextual-spacing="false" style:line-height-at-least="0.503cm" fo:text-align="justify" style:justify-single-word="false" fo:widows="1" fo:text-indent="1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24617a" officeooo:paragraph-rsid="0024617a" style:font-size-asian="12pt" style:font-size-complex="12pt"/>
    </style:style>
    <style:style style:name="P91" style:family="paragraph" style:parent-style-name="Text_20_body">
      <style:paragraph-properties style:line-height-at-least="0.476cm" fo:text-align="justify" style:justify-single-word="false" fo:orphans="2" fo:widows="2" style:border-line-width-bottom="0.018cm 0.018cm 0.018cm" fo:padding="0cm" fo:border-left="none" fo:border-right="none" fo:border-top="none" fo:border-bottom="1.5pt double #808080"/>
      <style:text-properties fo:color="#000000" style:font-name="Times New Roman" fo:font-size="12pt" officeooo:paragraph-rsid="00182d64" style:font-size-asian="12pt" style:font-name-complex="Times New Roman" style:font-size-complex="12pt"/>
    </style:style>
    <style:style style:name="P92" style:family="paragraph" style:parent-style-name="Horizontal_20_Line">
      <style:paragraph-properties style:line-height-at-least="0.476cm" fo:text-align="justify" style:justify-single-word="false" fo:orphans="2" fo:widows="2" style:border-line-width-bottom="0.018cm 0.018cm 0.018cm" fo:padding="0cm" fo:border-left="none" fo:border-right="none" fo:border-top="none" fo:border-bottom="1.5pt double #808080"/>
      <style:text-properties fo:color="#000000" style:font-name="Times New Roman" fo:font-size="12pt" officeooo:paragraph-rsid="00182d64" style:font-size-asian="12pt" style:font-name-complex="Times New Roman" style:font-size-complex="12pt"/>
    </style:style>
    <style:style style:name="P93" style:family="paragraph" style:parent-style-name="Standard_20__28_user_29_">
      <style:paragraph-properties fo:margin-left="-1cm" fo:margin-right="-0.002cm" fo:text-align="justify" style:justify-single-word="false" fo:text-indent="0.81cm" style:auto-text-indent="false" style:text-autospace="none"/>
      <style:text-properties fo:color="#000000" style:font-name="Times New Roman" fo:font-size="12pt" officeooo:paragraph-rsid="0028ab1f" style:font-size-asian="12pt" style:font-name-complex="Times New Roman" style:font-weight-complex="bold"/>
    </style:style>
    <style:style style:name="P94" style:family="paragraph" style:parent-style-name="Standard_20__28_user_29_">
      <style:paragraph-properties fo:margin-left="-1cm" fo:margin-right="-0.002cm" fo:text-align="justify" style:justify-single-word="false" fo:text-indent="0.81cm" style:auto-text-indent="false" style:text-autospace="none"/>
      <style:text-properties fo:color="#000000" style:font-name="Times New Roman" fo:font-size="12pt" officeooo:paragraph-rsid="002aa9e3" style:font-size-asian="12pt" style:font-name-complex="Times New Roman" style:font-weight-complex="bold"/>
    </style:style>
    <style:style style:name="P95" style:family="paragraph" style:parent-style-name="Standard_20__28_user_29_">
      <style:paragraph-properties fo:margin-left="-1cm" fo:margin-right="-0.002cm" fo:text-align="end" style:justify-single-word="false" fo:text-indent="0.81cm" style:auto-text-indent="false" style:text-autospace="none"/>
      <style:text-properties fo:color="#000000" style:font-name="Times New Roman" fo:font-size="12pt" officeooo:paragraph-rsid="0028ab1f" style:font-name-asian="Times New Roman" style:font-size-asian="12pt" style:font-name-complex="Times New Roman" style:font-weight-complex="bold"/>
    </style:style>
    <style:style style:name="P96" style:family="paragraph" style:parent-style-name="Standard_20__28_user_29_">
      <style:paragraph-properties fo:margin-left="-1cm" fo:margin-right="-0.002cm" fo:text-align="end" style:justify-single-word="false" fo:text-indent="0.81cm" style:auto-text-indent="false" style:text-autospace="none"/>
      <style:text-properties fo:color="#000000" style:font-name="Times New Roman" fo:font-size="12pt" officeooo:paragraph-rsid="002aa9e3" style:font-name-asian="Times New Roman" style:font-size-asian="12pt" style:font-name-complex="Times New Roman" style:font-weight-complex="bold"/>
    </style:style>
    <style:style style:name="P97" style:family="paragraph" style:parent-style-name="Standard_20__28_user_29_">
      <style:paragraph-properties fo:margin-left="-0.191cm" fo:margin-right="-0.002cm" fo:text-align="justify" style:justify-single-word="false" fo:text-indent="0cm" style:auto-text-indent="false" style:text-autospace="none"/>
      <style:text-properties fo:color="#000000" style:font-name="Times New Roman" fo:font-size="12pt" officeooo:paragraph-rsid="0028ab1f" style:font-size-asian="12pt" style:font-name-complex="Times New Roman" style:font-weight-complex="bold"/>
    </style:style>
    <style:style style:name="P98" style:family="paragraph" style:parent-style-name="Standard_20__28_user_29_">
      <style:paragraph-properties fo:margin-left="-0.191cm" fo:margin-right="-0.002cm" fo:text-align="justify" style:justify-single-word="false" fo:text-indent="0cm" style:auto-text-indent="false" style:text-autospace="none"/>
      <style:text-properties fo:color="#000000" style:font-name="Times New Roman" fo:font-size="12pt" officeooo:paragraph-rsid="002aa9e3" style:font-size-asian="12pt" style:font-name-complex="Times New Roman" style:font-weight-complex="bold"/>
    </style:style>
    <style:style style:name="P99" style:family="paragraph" style:parent-style-name="Standard_20__28_user_29_">
      <style:paragraph-properties fo:margin-left="-1cm" fo:margin-right="-0.513cm" fo:text-align="justify" style:justify-single-word="false" fo:text-indent="0.81cm" style:auto-text-indent="false" style:text-autospace="none"/>
      <style:text-properties fo:color="#000000" style:font-name="Times New Roman" fo:font-size="12pt" officeooo:paragraph-rsid="0028ab1f" style:font-size-asian="12pt" style:font-name-complex="Times New Roman" style:font-weight-complex="bold"/>
    </style:style>
    <style:style style:name="P100" style:family="paragraph" style:parent-style-name="Standard_20__28_user_29_">
      <style:paragraph-properties fo:margin-left="-1cm" fo:margin-right="-0.513cm" fo:text-align="justify" style:justify-single-word="false" fo:text-indent="0.81cm" style:auto-text-indent="false" style:text-autospace="none"/>
      <style:text-properties fo:color="#000000" style:font-name="Times New Roman" fo:font-size="12pt" officeooo:paragraph-rsid="002aa9e3" style:font-size-asian="12pt" style:font-name-complex="Times New Roman" style:font-weight-complex="bold"/>
    </style:style>
    <style:style style:name="P101" style:family="paragraph" style:parent-style-name="Standard_20__28_user_29_">
      <style:paragraph-properties fo:margin-left="0cm" fo:margin-right="-0.002cm" fo:text-align="end" style:justify-single-word="false" fo:text-indent="0cm" style:auto-text-indent="false" fo:background-color="#ffffff" style:text-autospace="none">
        <style:background-image/>
      </style:paragraph-properties>
      <style:text-properties officeooo:paragraph-rsid="0028ab1f"/>
    </style:style>
    <style:style style:name="P102" style:family="paragraph" style:parent-style-name="Standard_20__28_user_29_">
      <style:paragraph-properties fo:margin-left="0cm" fo:margin-right="-0.002cm" fo:text-align="end" style:justify-single-word="false" fo:text-indent="0cm" style:auto-text-indent="false" fo:background-color="#ffffff" style:text-autospace="none">
        <style:background-image/>
      </style:paragraph-properties>
      <style:text-properties officeooo:paragraph-rsid="002aa9e3"/>
    </style:style>
    <style:style style:name="P10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82d64" style:font-size-asian="12pt" style:font-name-complex="Times New Roman" style:font-size-complex="12pt"/>
    </style:style>
    <style:style style:name="P104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text-autospace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weight="bold" officeooo:paragraph-rsid="0028ab1f" style:font-size-asian="12pt" style:font-weight-asian="bold" style:font-name-complex="Times New Roman" style:font-size-complex="12pt"/>
    </style:style>
    <style:style style:name="P105" style:family="paragraph" style:parent-style-name="Standard_20__28_user_29_">
      <style:paragraph-properties fo:margin-left="-1cm" fo:margin-right="-0.002cm" fo:text-align="justify" style:justify-single-word="false" fo:text-indent="1cm" style:auto-text-indent="false" style:text-autospace="none"/>
      <style:text-properties fo:color="#000000" style:font-name="Times New Roman" fo:font-size="12pt" officeooo:paragraph-rsid="0028ab1f" style:font-name-asian="Times New Roman" style:font-size-asian="12pt" style:font-name-complex="Times New Roman" style:font-weight-complex="bold"/>
    </style:style>
    <style:style style:name="P106" style:family="paragraph" style:parent-style-name="Standard_20__28_user_29_">
      <style:paragraph-properties fo:margin-left="-1cm" fo:margin-right="-0.002cm" fo:text-align="justify" style:justify-single-word="false" fo:text-indent="1cm" style:auto-text-indent="false" style:text-autospace="none"/>
      <style:text-properties fo:color="#000000" style:font-name="Times New Roman" fo:font-size="12pt" officeooo:paragraph-rsid="002aa9e3" style:font-name-asian="Times New Roman" style:font-size-asian="12pt" style:font-name-complex="Times New Roman" style:font-weight-complex="bold"/>
    </style:style>
    <style:style style:name="P107" style:family="paragraph" style:parent-style-name="Heading_20_1">
      <style:paragraph-properties fo:text-align="justify" style:justify-single-word="false"/>
      <style:text-properties fo:font-variant="normal" fo:text-transform="none" fo:color="#000000" style:text-line-through-style="none" style:text-line-through-type="none" fo:font-size="12pt" fo:letter-spacing="normal" style:text-underline-style="none" officeooo:paragraph-rsid="00182d64" style:font-size-asian="12pt" style:font-size-complex="12pt"/>
    </style:style>
    <style:style style:name="P108" style:family="paragraph" style:parent-style-name="Heading_20_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82d64" style:font-size-asian="12pt" style:font-style-asian="normal" style:font-weight-asian="normal" style:font-name-complex="Times New Roman" style:font-size-complex="12pt"/>
    </style:style>
    <style:style style:name="P109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officeooo:paragraph-rsid="00255045" style:font-size-asian="12pt" style:font-name-complex="Times New Roman" style:font-size-complex="12pt"/>
    </style:style>
    <style:style style:name="P110" style:family="paragraph" style:parent-style-name="Heading_20_3">
      <style:paragraph-properties fo:margin-left="0cm" fo:margin-right="0cm" fo:margin-top="0cm" fo:margin-bottom="0cm" loext:contextual-spacing="false" style:line-height-at-least="0.714cm" fo:text-align="justify" style:justify-single-word="false" fo:orphans="2" fo:widows="2" fo:text-indent="0cm" style:auto-text-indent="false" fo:padding="0cm" fo:border="none"/>
      <style:text-properties fo:font-size="12pt" officeooo:paragraph-rsid="00182d64" style:font-size-asian="12pt" style:font-size-complex="12pt"/>
    </style:style>
    <style:style style:name="P111" style:family="paragraph" style:parent-style-name="Heading_20_3">
      <style:paragraph-properties fo:margin-left="0cm" fo:margin-right="0cm" fo:margin-top="0cm" fo:margin-bottom="0cm" loext:contextual-spacing="false" style:line-height-at-least="0.714cm" fo:text-align="justify" style:justify-single-word="false" fo:orphans="2" fo:widows="2" fo:text-indent="0cm" style:auto-text-indent="false" fo:padding="0cm" fo:border="none"/>
      <style:text-properties fo:color="#000000" style:font-name="Times New Roman" fo:font-size="12pt" officeooo:paragraph-rsid="00182d64" style:font-size-asian="12pt" style:font-name-complex="Times New Roman" style:font-size-complex="12pt"/>
    </style:style>
    <style:style style:name="P112" style:family="paragraph" style:parent-style-name="Heading_20_3">
      <style:paragraph-properties fo:margin-left="0cm" fo:margin-right="0cm" fo:margin-top="0cm" fo:margin-bottom="0.265cm" loext:contextual-spacing="false" style:line-height-at-least="0.476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officeooo:paragraph-rsid="00182d64" style:font-size-asian="12pt" style:font-name-complex="Times New Roman" style:font-size-complex="12pt"/>
    </style:style>
    <style:style style:name="P113" style:family="paragraph" style:parent-style-name="Text_20_body" style:list-style-name="L1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14" style:family="paragraph" style:parent-style-name="Text_20_body" style:list-style-name="L2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15" style:family="paragraph" style:parent-style-name="Text_20_body" style:list-style-name="L3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16" style:family="paragraph" style:parent-style-name="Text_20_body" style:list-style-name="L4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17" style:family="paragraph" style:parent-style-name="Text_20_body" style:list-style-name="L5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18" style:family="paragraph" style:parent-style-name="Text_20_body" style:list-style-name="L6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19" style:family="paragraph" style:parent-style-name="Text_20_body" style:list-style-name="L7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0" style:family="paragraph" style:parent-style-name="Text_20_body" style:list-style-name="L8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1" style:family="paragraph" style:parent-style-name="Text_20_body" style:list-style-name="L9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2" style:family="paragraph" style:parent-style-name="Text_20_body" style:list-style-name="L10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3" style:family="paragraph" style:parent-style-name="Text_20_body" style:list-style-name="L11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4" style:family="paragraph" style:parent-style-name="Text_20_body" style:list-style-name="L12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5" style:family="paragraph" style:parent-style-name="Text_20_body" style:list-style-name="L13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6" style:family="paragraph" style:parent-style-name="Text_20_body" style:list-style-name="L14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7" style:family="paragraph" style:parent-style-name="Text_20_body" style:list-style-name="L15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8" style:family="paragraph" style:parent-style-name="Text_20_body" style:list-style-name="L16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29" style:family="paragraph" style:parent-style-name="Text_20_body" style:list-style-name="L17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0" style:family="paragraph" style:parent-style-name="Text_20_body" style:list-style-name="L18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1" style:family="paragraph" style:parent-style-name="Text_20_body" style:list-style-name="L19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2" style:family="paragraph" style:parent-style-name="Text_20_body" style:list-style-name="L20">
      <style:paragraph-properties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3" style:family="paragraph" style:parent-style-name="Text_20_body" style:list-style-name="L1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4" style:family="paragraph" style:parent-style-name="Text_20_body" style:list-style-name="L2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5" style:family="paragraph" style:parent-style-name="Text_20_body" style:list-style-name="L3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6" style:family="paragraph" style:parent-style-name="Text_20_body" style:list-style-name="L4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7" style:family="paragraph" style:parent-style-name="Text_20_body" style:list-style-name="L5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8" style:family="paragraph" style:parent-style-name="Text_20_body" style:list-style-name="L6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39" style:family="paragraph" style:parent-style-name="Text_20_body" style:list-style-name="L7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0" style:family="paragraph" style:parent-style-name="Text_20_body" style:list-style-name="L8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1" style:family="paragraph" style:parent-style-name="Text_20_body" style:list-style-name="L9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2" style:family="paragraph" style:parent-style-name="Text_20_body" style:list-style-name="L10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3" style:family="paragraph" style:parent-style-name="Text_20_body" style:list-style-name="L11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4" style:family="paragraph" style:parent-style-name="Text_20_body" style:list-style-name="L12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5" style:family="paragraph" style:parent-style-name="Text_20_body" style:list-style-name="L13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6" style:family="paragraph" style:parent-style-name="Text_20_body" style:list-style-name="L14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7" style:family="paragraph" style:parent-style-name="Text_20_body" style:list-style-name="L15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8" style:family="paragraph" style:parent-style-name="Text_20_body" style:list-style-name="L17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49" style:family="paragraph" style:parent-style-name="Text_20_body" style:list-style-name="L18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50" style:family="paragraph" style:parent-style-name="Text_20_body" style:list-style-name="L19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151" style:family="paragraph" style:parent-style-name="Text_20_body" style:list-style-name="L20">
      <style:paragraph-properties fo:margin-top="0cm" fo:margin-bottom="0cm" loext:contextual-spacing="false" fo:text-align="justify" style:justify-single-word="false" fo:widows="1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style:font-style-asian="normal" style:font-name-complex="Times New Roman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Times New Roman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officeooo:rsid="002e1000" style:font-style-asian="normal" style:font-weight-asian="normal" style:font-name-complex="Times New Roman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304e39" style:font-style-asian="normal" style:font-weight-asian="normal" style:font-name-complex="Times New Roman"/>
    </style:style>
    <style:style style:name="T6" style:family="text">
      <style:text-properties fo:font-variant="normal" fo:text-transform="none" fo:color="#000000" style:font-name="Times New Roman" fo:letter-spacing="normal" style:font-name-complex="Times New Roman"/>
    </style:style>
    <style:style style:name="T7" style:family="text">
      <style:text-properties fo:font-variant="normal" fo:text-transform="none" fo:color="#000000" style:font-name="Times New Roman" fo:letter-spacing="normal" fo:font-weight="bold" style:font-weight-asian="bold" style:font-name-complex="Times New Roman" style:font-weight-complex="bold"/>
    </style:style>
    <style:style style:name="T8" style:family="text">
      <style:text-properties fo:font-variant="normal" fo:text-transform="none" fo:color="#000000" style:font-name="Times New Roman" fo:letter-spacing="normal" style:font-name-asian="Times New Roman" style:font-name-complex="Times New Roman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db408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e1000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304e39" style:font-style-asian="normal" style:font-weight-asian="normal" style:font-name-complex="Times New Roman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style:font-size-asian="12pt" style:font-name-complex="Times New Roman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28ab1f" style:font-size-asian="12pt" style:font-style-asian="normal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2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style:font-name="Times New Roman2" fo:letter-spacing="normal" fo:font-style="normal" fo:font-weight="normal" officeooo:rsid="002e1000"/>
    </style:style>
    <style:style style:name="T20" style:family="text">
      <style:text-properties fo:font-variant="normal" fo:text-transform="none" fo:color="#000000" style:font-name="Times New Roman2" fo:letter-spacing="normal" fo:font-style="normal" fo:font-weight="normal" officeooo:rsid="002fd19e"/>
    </style:style>
    <style:style style:name="T21" style:family="text">
      <style:text-properties fo:font-variant="normal" fo:text-transform="none" fo:color="#000000" style:font-name="Times New Roman2" fo:letter-spacing="normal" fo:font-style="normal" fo:font-weight="normal" officeooo:rsid="00304e39"/>
    </style:style>
    <style:style style:name="T22" style:family="text">
      <style:text-properties fo:font-variant="normal" fo:text-transform="none" fo:color="#000000" style:font-name="Times New Roman2" fo:letter-spacing="normal" fo:font-style="normal" fo:font-weight="bold"/>
    </style:style>
    <style:style style:name="T23" style:family="text">
      <style:text-properties fo:font-variant="normal" fo:text-transform="none" fo:color="#000000" style:font-name="Times New Roman2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255045"/>
    </style:style>
    <style:style style:name="T25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2aa9e3"/>
    </style:style>
    <style:style style:name="T26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2db408"/>
    </style:style>
    <style:style style:name="T27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2aa9e3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304e39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2f348e" style:font-weight-asian="normal" style:font-weight-complex="normal"/>
    </style:style>
    <style:style style:name="T30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2e1000"/>
    </style:style>
    <style:style style:name="T31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2fd19e"/>
    </style:style>
    <style:style style:name="T32" style:family="text">
      <style:text-properties fo:font-variant="normal" fo:text-transform="none" fo:color="#000000" style:font-name="Times New Roman2" fo:letter-spacing="normal" fo:language="ru" fo:country="RU" fo:font-style="normal" fo:font-weight="normal" officeooo:rsid="00304e39"/>
    </style:style>
    <style:style style:name="T33" style:family="text">
      <style:text-properties fo:font-variant="normal" fo:text-transform="none" fo:color="#000000" style:font-name="Times New Roman2" fo:font-size="12pt" fo:letter-spacing="normal" fo:font-style="normal" style:font-size-asian="12pt" style:font-name-complex="Times New Roman" style:font-size-complex="12pt"/>
    </style:style>
    <style:style style:name="T34" style:family="text">
      <style:text-properties fo:font-variant="normal" fo:text-transform="none" fo:color="#000000" style:font-name="Times New Roman2" fo:font-size="12pt" fo:letter-spacing="normal" fo:language="ru" fo:country="RU" fo:font-style="normal" officeooo:rsid="002aa9e3" style:font-size-asian="12pt" style:font-name-complex="Times New Roman" style:font-size-complex="12pt"/>
    </style:style>
    <style:style style:name="T35" style:family="text">
      <style:text-properties fo:font-variant="normal" fo:text-transform="none" fo:color="#000000" style:font-name="Times New Roman2" fo:font-size="12pt" fo:letter-spacing="normal" fo:language="ru" fo:country="RU" fo:font-style="normal" officeooo:rsid="002c944a" style:font-size-asian="12pt" style:font-name-complex="Times New Roman" style:font-size-complex="12pt"/>
    </style:style>
    <style:style style:name="T36" style:family="text">
      <style:text-properties fo:font-variant="normal" fo:text-transform="none" fo:color="#000000" fo:letter-spacing="normal"/>
    </style:style>
    <style:style style:name="T37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8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23bca4"/>
    </style:style>
    <style:style style:name="T39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22ddc9"/>
    </style:style>
    <style:style style:name="T40" style:family="text">
      <style:text-properties fo:language="ru" fo:country="RU"/>
    </style:style>
    <style:style style:name="T41" style:family="text">
      <style:text-properties fo:language="ru" fo:country="RU" officeooo:rsid="00191c3f"/>
    </style:style>
    <style:style style:name="T42" style:family="text">
      <style:text-properties fo:language="ru" fo:country="RU" officeooo:rsid="001a7e4d"/>
    </style:style>
    <style:style style:name="T43" style:family="text">
      <style:text-properties fo:language="ru" fo:country="RU" officeooo:rsid="001afdb0"/>
    </style:style>
    <style:style style:name="T44" style:family="text">
      <style:text-properties fo:language="ru" fo:country="RU" officeooo:rsid="001c0e7f"/>
    </style:style>
    <style:style style:name="T45" style:family="text">
      <style:text-properties fo:language="ru" fo:country="RU" officeooo:rsid="001c19f6"/>
    </style:style>
    <style:style style:name="T46" style:family="text">
      <style:text-properties fo:language="ru" fo:country="RU" fo:font-style="normal" fo:font-weight="normal" officeooo:rsid="001afdb0" style:font-style-asian="normal" style:font-weight-asian="normal"/>
    </style:style>
    <style:style style:name="T47" style:family="text">
      <style:text-properties fo:language="ru" fo:country="RU" fo:font-style="normal" fo:font-weight="normal" officeooo:rsid="001c4f94" style:font-style-asian="normal" style:font-weight-asian="normal" style:font-name-complex="Open Sans" style:font-weight-complex="normal"/>
    </style:style>
    <style:style style:name="T48" style:family="text">
      <style:text-properties fo:language="ru" fo:country="RU" fo:font-style="normal" fo:font-weight="normal" officeooo:rsid="002fd19e" style:font-style-asian="normal" style:font-weight-asian="normal" style:font-name-complex="Open Sans" style:font-weight-complex="normal"/>
    </style:style>
    <style:style style:name="T49" style:family="text">
      <style:text-properties fo:language="ru" fo:country="RU" officeooo:rsid="002107f7"/>
    </style:style>
    <style:style style:name="T50" style:family="text">
      <style:text-properties fo:language="ru" fo:country="RU" officeooo:rsid="0021b9a1"/>
    </style:style>
    <style:style style:name="T51" style:family="text">
      <style:text-properties fo:language="ru" fo:country="RU" officeooo:rsid="00222a91"/>
    </style:style>
    <style:style style:name="T52" style:family="text">
      <style:text-properties fo:language="ru" fo:country="RU" officeooo:rsid="0022ddc9"/>
    </style:style>
    <style:style style:name="T53" style:family="text">
      <style:text-properties fo:language="ru" fo:country="RU" officeooo:rsid="0023bca4"/>
    </style:style>
    <style:style style:name="T54" style:family="text">
      <style:text-properties fo:language="ru" fo:country="RU" officeooo:rsid="0024617a"/>
    </style:style>
    <style:style style:name="T55" style:family="text">
      <style:text-properties fo:language="ru" fo:country="RU" officeooo:rsid="002748f3"/>
    </style:style>
    <style:style style:name="T56" style:family="text">
      <style:text-properties fo:language="ru" fo:country="RU" officeooo:rsid="0028ab1f"/>
    </style:style>
    <style:style style:name="T57" style:family="text">
      <style:text-properties fo:language="ru" fo:country="RU" officeooo:rsid="002aa9e3"/>
    </style:style>
    <style:style style:name="T58" style:family="text">
      <style:text-properties fo:language="ru" fo:country="RU" officeooo:rsid="002e1000"/>
    </style:style>
    <style:style style:name="T59" style:family="text">
      <style:text-properties fo:language="ru" fo:country="RU" officeooo:rsid="002fd19e"/>
    </style:style>
    <style:style style:name="T60" style:family="text">
      <style:text-properties fo:language="ru" fo:country="RU" officeooo:rsid="00304e39"/>
    </style:style>
    <style:style style:name="T61" style:family="text">
      <style:text-properties officeooo:rsid="001a7e4d"/>
    </style:style>
    <style:style style:name="T62" style:family="text">
      <style:text-properties officeooo:rsid="001afdb0"/>
    </style:style>
    <style:style style:name="T63" style:family="text">
      <style:text-properties fo:font-weight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c4f94" style:font-weight-asian="bold" style:font-weight-complex="bold"/>
    </style:style>
    <style:style style:name="T66" style:family="text">
      <style:text-properties fo:font-weight="bold" officeooo:rsid="001df9a1" style:font-weight-asian="bold" style:font-weight-complex="bold"/>
    </style:style>
    <style:style style:name="T67" style:family="text">
      <style:text-properties fo:font-weight="bold" officeooo:rsid="0020bf05" style:font-weight-asian="bold" style:font-weight-complex="bold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officeooo:rsid="001c0e7f"/>
    </style:style>
    <style:style style:name="T70" style:family="text">
      <style:text-properties style:font-name="Times New Roman" fo:language="ru" fo:country="RU" officeooo:rsid="001c0e7f"/>
    </style:style>
    <style:style style:name="T71" style:family="text">
      <style:text-properties style:font-name="Times New Roman" fo:language="ru" fo:country="RU" officeooo:rsid="001c4f94" style:font-name-complex="Times New Roman" style:font-weight-complex="normal"/>
    </style:style>
    <style:style style:name="T72" style:family="text">
      <style:text-properties style:font-name="Times New Roman" fo:language="ru" fo:country="RU" fo:font-style="normal" fo:font-weight="normal" officeooo:rsid="001c4f94" style:font-style-asian="normal" style:font-weight-asian="normal" style:font-name-complex="Open Sans" style:font-weight-complex="normal"/>
    </style:style>
    <style:style style:name="T73" style:family="text">
      <style:text-properties style:font-name="Times New Roman" officeooo:rsid="002748f3" style:font-name-complex="Times New Roman"/>
    </style:style>
    <style:style style:name="T74" style:family="text">
      <style:text-properties style:font-name="Times New Roman" officeooo:rsid="00304e39" style:font-name-complex="Times New Roman"/>
    </style:style>
    <style:style style:name="T75" style:family="text">
      <style:text-properties officeooo:rsid="001c19f6"/>
    </style:style>
    <style:style style:name="T76" style:family="text">
      <style:text-properties fo:font-style="normal" fo:font-weight="normal" style:font-style-asian="normal" style:font-weight-asian="normal"/>
    </style:style>
    <style:style style:name="T77" style:family="text">
      <style:text-properties fo:font-style="normal" fo:font-weight="normal" style:font-style-asian="normal" style:font-weight-asian="normal" style:font-name-complex="Open Sans"/>
    </style:style>
    <style:style style:name="T78" style:family="text">
      <style:text-properties fo:font-style="normal" fo:font-weight="normal" officeooo:rsid="001c19f6" style:font-style-asian="normal" style:font-weight-asian="normal" style:font-name-complex="Open Sans"/>
    </style:style>
    <style:style style:name="T79" style:family="text">
      <style:text-properties fo:font-style="normal" fo:font-weight="normal" officeooo:rsid="001c4f94" style:font-style-asian="normal" style:font-weight-asian="normal" style:font-name-complex="Open Sans"/>
    </style:style>
    <style:style style:name="T80" style:family="text">
      <style:text-properties officeooo:rsid="001c4f94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style="normal" fo:font-weight="normal" officeooo:rsid="001c4f94" style:font-style-asian="normal" style:font-weight-asian="normal" style:font-name-complex="Open Sans"/>
    </style:style>
    <style:style style:name="T83" style:family="text">
      <style:text-properties fo:language="en" fo:country="US" officeooo:rsid="001df9a1"/>
    </style:style>
    <style:style style:name="T84" style:family="text">
      <style:text-properties officeooo:rsid="001df9a1"/>
    </style:style>
    <style:style style:name="T85" style:family="text">
      <style:text-properties officeooo:rsid="0020bf05"/>
    </style:style>
    <style:style style:name="T86" style:family="text">
      <style:text-properties fo:color="#000000" style:font-name="Times New Roman"/>
    </style:style>
    <style:style style:name="T87" style:family="text">
      <style:text-properties fo:color="#000000" style:font-name="Times New Roman" fo:language="ru" fo:country="RU" officeooo:rsid="0024617a"/>
    </style:style>
    <style:style style:name="T88" style:family="text">
      <style:text-properties fo:color="#000000" style:font-name="Times New Roman" fo:language="ru" fo:country="RU" fo:font-style="normal" fo:font-weight="normal" officeooo:rsid="001c4f94" style:font-style-asian="normal" style:font-weight-asian="normal" style:font-name-complex="Open Sans" style:font-weight-complex="normal"/>
    </style:style>
    <style:style style:name="T89" style:family="text">
      <style:text-properties fo:color="#000000" style:font-name="Times New Roman" fo:language="ru" fo:country="RU" fo:font-style="normal" fo:font-weight="normal" officeooo:rsid="0024617a" style:font-style-asian="normal" style:font-weight-asian="normal" style:font-name-complex="Open Sans" style:font-weight-complex="normal"/>
    </style:style>
    <style:style style:name="T90" style:family="text">
      <style:text-properties fo:color="#000000" style:font-name="Times New Roman" fo:language="ru" fo:country="RU" fo:font-weight="bold" style:font-weight-asian="bold" style:font-name-complex="Times New Roman"/>
    </style:style>
    <style:style style:name="T91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92" style:family="text">
      <style:text-properties fo:color="#000000" style:font-name="Times New Roman" fo:font-size="12pt" officeooo:rsid="0028ab1f" style:font-name-asian="Times New Roman" style:font-size-asian="12pt" style:font-name-complex="Times New Roman" style:font-weight-complex="bold"/>
    </style:style>
    <style:style style:name="T93" style:family="text">
      <style:text-properties fo:color="#000000" style:font-name="Times New Roman" fo:font-size="12pt" officeooo:rsid="0032ce28" style:font-name-asian="Times New Roman" style:font-size-asian="12pt" style:font-name-complex="Times New Roman" style:font-weight-complex="bold"/>
    </style:style>
    <style:style style:name="T94" style:family="text">
      <style:text-properties fo:color="#000000" style:font-name="Times New Roman" fo:font-size="12pt" style:font-size-asian="12pt" style:font-name-complex="Times New Roman" style:font-weight-complex="bold"/>
    </style:style>
    <style:style style:name="T95" style:family="text">
      <style:text-properties fo:color="#000000" style:font-name="Times New Roman" fo:font-size="12pt" officeooo:rsid="0028ab1f" style:font-size-asian="12pt" style:font-name-complex="Times New Roman" style:font-weight-complex="bold"/>
    </style:style>
    <style:style style:name="T96" style:family="text">
      <style:text-properties fo:color="#000000" style:font-name="Times New Roman" fo:font-size="12pt" officeooo:rsid="002aa9e3" style:font-size-asian="12pt" style:font-name-complex="Times New Roman" style:font-weight-complex="bold"/>
    </style:style>
    <style:style style:name="T97" style:family="text">
      <style:text-properties fo:color="#000000" style:font-name="Times New Roman" fo:font-size="12pt" officeooo:rsid="0032ce28" style:font-size-asian="12pt" style:font-name-complex="Times New Roman" style:font-weight-complex="bold"/>
    </style:style>
    <style:style style:name="T98" style:family="text">
      <style:text-properties style:font-name="Times New Roman2" fo:font-style="normal" fo:font-weight="bold"/>
    </style:style>
    <style:style style:name="T99" style:family="text">
      <style:text-properties style:font-name="Times New Roman2" fo:font-style="normal" fo:font-weight="normal"/>
    </style:style>
    <style:style style:name="T100" style:family="text">
      <style:text-properties style:font-name="Times New Roman2" officeooo:rsid="0021b9a1" style:font-name-complex="Times New Roman"/>
    </style:style>
    <style:style style:name="T101" style:family="text">
      <style:text-properties style:font-name="Times New Roman2" officeooo:rsid="00255045" style:font-name-complex="Times New Roman"/>
    </style:style>
    <style:style style:name="T102" style:family="text">
      <style:text-properties style:font-name="Times New Roman2" officeooo:rsid="002e1000" style:font-name-complex="Times New Roman"/>
    </style:style>
    <style:style style:name="T103" style:family="text">
      <style:text-properties style:font-name="Times New Roman2" officeooo:rsid="00304e39" style:font-name-complex="Times New Roman"/>
    </style:style>
    <style:style style:name="T104" style:family="text">
      <style:text-properties style:font-name="Times New Roman2" fo:language="ru" fo:country="RU" fo:font-style="normal" fo:font-weight="normal" officeooo:rsid="002fd19e"/>
    </style:style>
    <style:style style:name="T105" style:family="text">
      <style:text-properties style:font-name="Times New Roman1" fo:font-style="normal" fo:font-weight="normal"/>
    </style:style>
    <style:style style:name="T106" style:family="text">
      <style:text-properties style:font-name="Times New Roman1" fo:language="ru" fo:country="RU" fo:font-style="normal" fo:font-weight="normal" officeooo:rsid="0024617a"/>
    </style:style>
    <style:style style:name="T107" style:family="text">
      <style:text-properties style:font-name="Arial1"/>
    </style:style>
    <style:style style:name="T108" style:family="text">
      <style:text-properties style:font-name="Arial1" fo:font-style="italic" style:font-style-asian="italic" style:font-style-complex="italic"/>
    </style:style>
    <style:style style:name="T109" style:family="text">
      <style:text-properties officeooo:rsid="002107f7"/>
    </style:style>
    <style:style style:name="T110" style:family="text">
      <style:text-properties officeooo:rsid="0021b9a1"/>
    </style:style>
    <style:style style:name="T111" style:family="text">
      <style:text-properties style:font-name-complex="Times New Roman"/>
    </style:style>
    <style:style style:name="T112" style:family="text">
      <style:text-properties officeooo:rsid="0021b9a1" style:font-name-complex="Times New Roman"/>
    </style:style>
    <style:style style:name="T113" style:family="text">
      <style:text-properties officeooo:rsid="00222a91" style:font-name-complex="Times New Roman"/>
    </style:style>
    <style:style style:name="T114" style:family="text">
      <style:text-properties officeooo:rsid="00222a91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officeooo:rsid="00255045"/>
    </style:style>
    <style:style style:name="T117" style:family="text">
      <style:text-properties style:font-name-asian="Times New Roman"/>
    </style:style>
    <style:style style:name="T118" style:family="text">
      <style:text-properties officeooo:rsid="0032ce28" style:font-name-asian="Times New Roman"/>
    </style:style>
    <style:style style:name="T119" style:family="text">
      <style:text-properties officeooo:rsid="0028ab1f"/>
    </style:style>
    <style:style style:name="T120" style:family="text">
      <style:text-properties officeooo:rsid="002aa9e3"/>
    </style:style>
    <style:style style:name="T121" style:family="text">
      <style:text-properties officeooo:rsid="002e1000"/>
    </style:style>
    <style:style style:name="T122" style:family="text">
      <style:text-properties officeooo:rsid="002fd19e"/>
    </style:style>
    <style:style style:name="T123" style:family="text">
      <style:text-properties officeooo:rsid="00304e39"/>
    </style:style>
    <style:style style:name="T124" style:family="text">
      <style:text-properties officeooo:rsid="0032ce28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3">РАССМОТРЕН<text:span text:style-name="T119">Ы</text:span></text:p>
            <text:p text:style-name="P97">на педагогическом совете <text:s/></text:p>
            <text:p text:style-name="P99">протокол от <text:s text:c="3"/><text:span text:style-name="T124">03.07.</text:span> <text:span text:style-name="T119">2019</text:span> г <text:s text:c="5"/><text:span text:style-name="T117">№</text:span><text:span text:style-name="T118">13</text:span><text:span text:style-name="T117"> </text:span><text:s text:c="49"/></text:p>
          </table:table-cell>
          <table:table-cell table:style-name="Таблица1.A1" office:value-type="string">
            <text:p text:style-name="P105"><text:s text:c="2"/></text:p>
          </table:table-cell>
          <table:table-cell table:style-name="Таблица1.A1" office:value-type="string">
            <text:p text:style-name="P101"><text:span text:style-name="T91"><text:s text:c="9"/></text:span><text:span text:style-name="T94">УТВЕРЖДЕН</text:span><text:span text:style-name="T95">Ы</text:span><text:span text:style-name="T94"> <text:s text:c="53"/></text:span><text:span text:style-name="T91"><text:s text:c="8"/></text:span><text:span text:style-name="T94">приказом от <text:s/></text:span><text:span text:style-name="T97">09.08.</text:span><text:span text:style-name="T94"> </text:span><text:span text:style-name="T95">2019 </text:span><text:span text:style-name="T94">г. <text:s text:c="3"/></text:span><text:span text:style-name="T91">№</text:span><text:span text:style-name="T92"> <text:s/></text:span><text:span text:style-name="T93">229</text:span><text:span text:style-name="T92"> <text:s text:c="4"/></text:span></text:p>
            <text:p text:style-name="P95"><text:s text:c="8"/></text:p>
          </table:table-cell>
        </table:table-row>
      </table:table>
      <text:p text:style-name="P28"/>
      <text:p text:style-name="P2"/>
      <text:p text:style-name="P2"/>
      <text:p text:style-name="P55"><text:span text:style-name="Strong_20_Emphasis"><text:span text:style-name="T15">П</text:span></text:span><text:span text:style-name="Strong_20_Emphasis"><text:span text:style-name="T16">РАВИЛА </text:span></text:span></text:p>
      <text:p text:style-name="P55"><text:span text:style-name="Strong_20_Emphasis"><text:span text:style-name="T15">использования</text:span></text:span><text:span text:style-name="Strong_20_Emphasis"><text:span text:style-name="T12"> сети Интернет</text:span></text:span></text:p>
      <text:p text:style-name="P58">муниципального казённого общеобразовательного учреждения </text:p>
      <text:p text:style-name="P104">«Основная общеобразовательная школа с. Полевое»</text:p>
      <text:p text:style-name="P104"/>
      <text:p text:style-name="P104"/>
      <text:p text:style-name="P22"><text:span text:style-name="T6"> </text:span><text:span text:style-name="T2">1. Общие положения</text:span></text:p>
      <text:p text:style-name="P10"><text:tab/>1.1. Использование сети Интернет в образовательном учреждении направлено на решение задач учебно-воспитательного процесса.</text:p>
      <text:p text:style-name="P10"><text:tab/>1.2. Настоящие Правила регулируют условия и порядок использования сети Интернет через ресурсы общеобразовательного учреждения учащимися, учителями и работниками общеобразовательного учреждения (далее-ОУ). </text:p>
      <text:p text:style-name="P10"><text:tab/>1.3. Использование сети Интернет в <text:s/>школе подчинено следующим принципам:</text:p>
      <text:p text:style-name="P10">- соответствия образовательным целям;</text:p>
      <text:p text:style-name="P10">- содействия гармоничному формированию и развитию личности;</text:p>
      <text:p text:style-name="P10">- уважения закона, авторских и смежных прав, а также иных прав, чести и достоинства других граждан и пользователей Интернета;</text:p>
      <text:p text:style-name="P10">- приобретения новых навыков и знаний;</text:p>
      <text:p text:style-name="P10">- расширения применяемого спектра учебных и наглядных пособий;</text:p>
      <text:p text:style-name="P10">- социализации личности, введения в информационное общество.</text:p>
      <text:p text:style-name="P10">1.4. Использование сети Интернет в школе возможно исключительно при условии ознакомления и согласия лица, пользующегося сетью Интернет в школе, с настоящими Правилами.</text:p>
      <text:p text:style-name="P10"/>
      <text:p text:style-name="P14">2. Организация использования сети Интернет </text:p>
      <text:p text:style-name="P10"><text:tab/>2.1. Вопросы использования возможностей сети Интернет в учебно-образовательном процессе рассматриваются на педагогическом совете ОУ.</text:p>
      <text:p text:style-name="P10"><text:tab/>2.2. Правила использования сети Интернет разрабатывается педагогическим советом ОУ на основе примерного регламента самостоятельно либо с привлечением внешних экспертов, в качестве которых могут выступать:</text:p>
      <text:p text:style-name="P24"><text:span text:style-name="T8">— </text:span><text:span text:style-name="T3">учителя других образовательных учреждений, имеющие опыт использования Интернета в образовательном процессе;</text:span></text:p>
      <text:p text:style-name="P24"><text:span text:style-name="T8">— </text:span><text:span text:style-name="T3">специалисты в области информационных технологий;</text:span></text:p>
      <text:p text:style-name="P24"><text:span text:style-name="T8">— </text:span><text:span text:style-name="T3">представители органов управления образованием;</text:span></text:p>
      <text:p text:style-name="P24"><text:span text:style-name="T8">— </text:span><text:span text:style-name="T3">родители учащихся.</text:span></text:p>
      <text:p text:style-name="P10"><text:soft-page-break/><text:tab/>2.3. При разработке правил использования сети Интернет педагогический совет руководствуется:</text:p>
      <text:p text:style-name="P24"><text:span text:style-name="T8">— </text:span><text:span text:style-name="T3">законодательством Российской Федерации;</text:span></text:p>
      <text:p text:style-name="P24"><text:span text:style-name="T8">— </text:span><text:span text:style-name="T3">опытом целесообразной и эффективной организации учебного процесса с использованием информационных технологий и возможностей Интернета;</text:span></text:p>
      <text:p text:style-name="P24"><text:span text:style-name="T8">— </text:span><text:span text:style-name="T3">интересами учащихся;</text:span></text:p>
      <text:p text:style-name="P24"><text:span text:style-name="T8">— </text:span><text:span text:style-name="T3">целями образовательного процесса.</text:span></text:p>
      <text:p text:style-name="P10"><text:tab/>2.4. Руководитель ОУ отвечает за обеспечение эффективного и безопасного доступа к сети Интернет в ОУ, а также за выполнение установленных правил. Для обеспечения доступа участников образовательного процесса к сети Интернет в соответствии с установленным в ОУ правилами руководитель ОУ назначает своим приказом ответственного за организацию работы в сети <text:s/>Интернет и ограничение доступа.</text:p>
      <text:p text:style-name="P10"><text:tab/>2.5. Во время уроков и других занятий в рамках учебного плана контроль использования учащимися сети Интернет осуществляет преподаватель, ведущий занятие.</text:p>
      <text:p text:style-name="P10">При этом педагог:</text:p>
      <text:p text:style-name="P10">- наблюдает за использованием компьютера и сети Интернет учащимися;</text:p>
      <text:p text:style-name="P10">-  запрещает дальнейшую работу учащегося в сети Интернет в случае нарушения учащимся настоящих Правил и иных нормативных документов, регламентирующих использование сети Интернет в образовательном учреждении;</text:p>
      <text:p text:style-name="P10">-принимает меры по пресечению обращений к ресурсам, не имеющим отношения к образовательному процессу.</text:p>
      <text:p text:style-name="P10"><text:tab/>2.6. Во время свободного доступа учащихся к сети Интернет вне учебных занятий, контроль использования ресурсов Интернета осуществляют: учитель информатики и другие работники школы, определенные приказом директора школы.</text:p>
      <text:p text:style-name="P13"><text:tab/>Работник образовательного учреждения:</text:p>
      <text:p text:style-name="P24"><text:span text:style-name="T8">— </text:span><text:span text:style-name="T3">наблюдает за использованием компьютера и сети Интернет учащимися;</text:span></text:p>
      <text:p text:style-name="P24"><text:span text:style-name="T8">— </text:span><text:span text:style-name="T3">принимает меры по пресечению обращений к ресурсам, не имеющих отношения к образовательному процессу;</text:span></text:p>
      <text:p text:style-name="P24"><text:span text:style-name="T8">— </text:span><text:span text:style-name="T3">сообщает классному руководителю о преднамеренных попытках учащегося осуществить обращение к ресурсам, не имеющим отношения к образовательному процессу.</text:span></text:p>
      <text:p text:style-name="P10">2.7. При использовании сети Интернет в ОУ учащимся предоставляется доступ только к тем ресурсам, содержание которых не противоречит законодательству Российской Федерации и которые имеют прямое отношения к образовательному процессу.</text:p>
      <text:p text:style-name="P10"><text:tab/>2.8. Пользователи сети Интернет в ОУ должны учитывать, что технические средства и программное обеспечение не могут обеспечить полную фильтрацию ресурсов сети Интернет вследствие частого обновления ресурсов. В связи с этим существует вероятность обнаружения учащимися ресурсов, не имеющих отношения к образовательному процессу и содержание которых противоречит законодательству Российской Федерации. Участникам использования сети Интернет в ОУ следует <text:soft-page-break/>осознавать, что ОУ не несет ответственности за случайный доступ к подобной информации, размещенной не на интернет-ресурсах ОУ.</text:p>
      <text:p text:style-name="P10"><text:tab/>2.9. Принципы размещения информации на интернет-ресурсах ОУ призваны обеспечивать:</text:p>
      <text:p text:style-name="P24"><text:span text:style-name="T8">— </text:span><text:span text:style-name="T3">соблюдение действующего законодательства Российской Федерации, интересов и прав граждан;</text:span></text:p>
      <text:p text:style-name="P24"><text:span text:style-name="T8">— </text:span><text:span text:style-name="T3">защиту персональных данных учащихся, учителей и других работников;</text:span></text:p>
      <text:p text:style-name="P24"><text:span text:style-name="T8">— </text:span><text:span text:style-name="T3">достоверность и корректность информации.</text:span></text:p>
      <text:p text:style-name="P10">2.10 Персональные данные учащихся (включая фамилию и имя, класс/год обучения, возраст, фотографию, данные о месте жительства, телефонах и пр., иные сведения личного характера) могут размещаться на интернет-ресурсах, создаваемых ОУ, только с письменного согласия родителей (законных представителей учащихся). Персональные данные преподавателей и работников ОУ размещаются на его интернет-ресурсах только с письменного согласия лица, чьи персональные данные размещаются.</text:p>
      <text:p text:style-name="P10"/>
      <text:p text:style-name="P23"><text:span text:style-name="T7"> </text:span><text:span text:style-name="T1">3. Использование сети Интернет </text:span></text:p>
      <text:p text:style-name="P11"><text:tab/>3.1. <text:span text:style-name="T41">Использование сети Интернет в ОУ возможно исключительно при условии ознакомления и согласия лица, пользующегося сетью Интернет, с настоящими правилами. Ознакомление удостоверяется личной подписью в журнале ознакомления с Правилами использования в сети </text:span><text:span text:style-name="T42">Интернет.</text:span><text:span text:style-name="T41"> <text:s/></text:span><text:span text:style-name="T42">Для учащихся оформляется согласие, которое заверяется подписью <text:s/>родителей (законных представителей)</text:span></text:p>
      <text:p text:style-name="P11"><text:span text:style-name="T61"><text:tab/>3.2.</text:span> Использование сети Интернет в ОУ осуществляется, как правило, в целях образовательного процесса.</text:p>
      <text:p text:style-name="P10"><text:tab/>3.<text:span text:style-name="T61">3</text:span>. Учащемуся запрещается:</text:p>
      <text:p text:style-name="P24"><text:span text:style-name="T8">— </text:span><text:span text:style-name="T3">обращаться к ресурсам, содержание и тематика которых не допустимы для несовершеннолетних и/или нарушают законодательство Российской Федерации (эротика, порнография, пропаганда насилия, терроризма, политического или религиозного экстремизма, национальной, расовой и т.п. розни, иные ресурсы схожей направленности);</text:span></text:p>
      <text:p text:style-name="P24"><text:span text:style-name="T8">— </text:span><text:span text:style-name="T3">осуществлять любые сделки через Интернет;</text:span></text:p>
      <text:p text:style-name="P24"><text:span text:style-name="T8">—</text:span><text:span text:style-name="T3">осуществлять загрузки файлов на компьютер ОУ без специального разрешения;</text:span></text:p>
      <text:p text:style-name="P24"><text:span text:style-name="T8">— </text:span><text:span text:style-name="T3">распространять оскорбительную, не соответствующую действительности, порочащую других лиц информацию, угрозы.</text:span></text:p>
      <text:p text:style-name="P10"><text:tab/>3.4. При случайном обнаружении ресурса, содержание которого не имеет отношения к образовательному процессу, обучающийся обязан незамедлительно сообщить об этом преподавателю, проводящему занятие. Преподаватель обязан зафиксировать доменный адрес ресурса и время его обнаружения и сообщить об этом лицу, ответственному за работу локальной сети и ограничение доступа к информационным ресурсам.</text:p>
      <text:p text:style-name="P14">4. Права, обязанности и ответственность пользователей</text:p>
      <text:p text:style-name="P10"><text:span text:style-name="T61"><text:tab/></text:span><text:span text:style-name="T51">4.</text:span><text:span text:style-name="T61">1.</text:span> Использование сети Интернет в ОУ осуществляется в целях образовательного процесса.</text:p>
      <text:p text:style-name="P10"><text:soft-page-break/><text:span text:style-name="T61"><text:tab/></text:span><text:span text:style-name="T51">4.</text:span><text:span text:style-name="T61">2.</text:span> Участники образовательного процесса школы могут бесплатно пользоваться доступом к глобальным Интернет-ресурсам по разрешению лица, назначенного ответственным за организацию в ОУ работы сети Интернет и ограничению доступа.</text:p>
      <text:p text:style-name="P10"><text:span text:style-name="T61"><text:tab/></text:span><text:span text:style-name="T51">4.</text:span><text:span text:style-name="T61">3.</text:span> К работе в сети Интернет допускаются лица, прошедшие инструктаж и обязавшиеся соблюдать <text:span text:style-name="T49">данные правила</text:span>.</text:p>
      <text:p text:style-name="P23"><text:span text:style-name="T7"> </text:span><text:span text:style-name="T1">Правила работы</text:span></text:p>
      <text:p text:style-name="P10"><text:tab/><text:span text:style-name="T64">Пользователям запрещается:</text:span></text:p>
      <text:p text:style-name="P10"><text:tab/>1. Осуществлять действия, запрещенные законодательством РФ и РТ.</text:p>
      <text:p text:style-name="P10"><text:tab/>2. Посещать сайты, содержание и тематика которых не допустимы для несовершеннолетних и/или нарушают законодательства Российской Федерации (порнография, эротика, пропаганда насилия, терроризма, политического и религиозного экстремизма, национальной, расовой и т.п. розни, иные ресурсы схожей направленности).</text:p>
      <text:p text:style-name="P10"><text:tab/>3.Загрузка и распространение материалов, содержащих вирусы или другие компьютерные коды, файлы или программы, предназначенные для нарушения, уничтожения либо ограничения функциональности любого компьютерного или телекоммуникационного оборудования или программ, для осуществления несанкционированного доступа, а также серийные номера к коммерческим программным продуктам и программы для их генерации, логины, пароли и прочие средства для получения несанкционированного доступа к платным ресурсам в Интернете, а также размещения ссылок на вышеуказанную информацию.</text:p>
      <text:p text:style-name="P12"><text:tab/>4. Загружать и запускать <text:span text:style-name="T43">без разращения ответственного лица</text:span> исполняемые либо иные файлы без предварительной проверки на наличие вирусов установленным антивирусным пакетом<text:span text:style-name="T43">.</text:span></text:p>
      <text:p text:style-name="P10"><text:tab/>5.Передавать информацию, представляющую коммерческую или государственную тайну, распространять информацию, порочащую честь и достоинство граждан.</text:p>
      <text:p text:style-name="P10"><text:tab/>6.Устанавливать на компьютерах дополнительное программное обеспечение, как полученное в Интернете, так и любое другое без специального разрешения.</text:p>
      <text:p text:style-name="P10"><text:tab/>7. Изменять конфигурацию компьютеров, в том числе менять системные настройки компьютера и всех программ, установленных на нем (заставки, картинку рабочего стола, стартовой страницы браузера).</text:p>
      <text:p text:style-name="P10"><text:tab/>8.Включать, выключать и перезагружать компьютер без согласования с ответственным за организацию в ОУ работы сети Интернет и ограничению доступа.</text:p>
      <text:p text:style-name="P10"><text:tab/>9. Осуществлять действия, направленные на "взлом" любых компьютеров, находящихся как в «точке доступа к Интернету» школы, так и за его пределами.</text:p>
      <text:p text:style-name="P10"><text:tab/>10. Использовать возможности «точки доступа к Интернету» школы для пересылки и записи непристойной, клеветнической, оскорбительной, угрожающей и порнографической продукции, материалов и информации.</text:p>
      <text:p text:style-name="P48"><text:span text:style-name="T69"><text:tab/>11</text:span><text:span text:style-name="T68">. Запрещается работать с объемными ресурсами (video, audio, chat, игры и др.) без согласования с </text:span><text:span text:style-name="T69">ответственного</text:span><text:span text:style-name="T70"> лица</text:span><text:span text:style-name="T68">.</text:span></text:p>
      <text:p text:style-name="P10"><text:tab/>1<text:span text:style-name="T49">2</text:span>.Осуществлять любые сделки через Интернет.</text:p>
      <text:p text:style-name="P13"><text:tab/>Пользователи несут ответственность:</text:p>
      <text:p text:style-name="P10"><text:tab/>1. За содержание передаваемой, принимаемой и печатаемой информации.</text:p>
      <text:p text:style-name="P10"><text:soft-page-break/><text:tab/>2. За нанесение любого ущерба оборудованию в «точке доступа к Интернету» (порча имущества, вывод оборудования из рабочего состояния) пользователь несет материальную ответственность.</text:p>
      <text:p text:style-name="P13"><text:tab/>Пользователи имеют право:</text:p>
      <text:p text:style-name="P10"><text:tab/>1. Работать в сети Интернет в течение периода времени, определенного расписанием <text:span text:style-name="T62">(</text:span><text:span text:style-name="T43">при наличии <text:s/>согласия, </text:span><text:span text:style-name="T50">инструктажа</text:span><text:span text:style-name="T62">)</text:span></text:p>
      <text:p text:style-name="P10"><text:tab/>2. Сохранять полученную информацию на съемном диске (дискете, CD-ROM, флеш-накопителе).</text:p>
      <text:p text:style-name="P12"><text:tab/>3. <text:span text:style-name="T43">По разрешению ответственного лица:</text:span></text:p>
      <text:p text:style-name="P12"><text:span text:style-name="T43"><text:s/>- р</text:span>азмещать собственную информацию в сети Интернет на Интернет-ресурсах ОУ;</text:p>
      <text:p text:style-name="P4"><text:span text:style-name="T46">- и</text:span><text:span text:style-name="T76">меть учетную запись электронной почты на Интернет-ресурсах ОУ.</text:span></text:p>
      <text:p text:style-name="P15"><text:span text:style-name="T64"><text:s/><text:tab/>Пользователь обязан</text:span>:</text:p>
      <text:p text:style-name="P5"><text:span text:style-name="T44"><text:tab/>1. </text:span><text:span text:style-name="T45">О</text:span><text:span text:style-name="T77">знакомиться с «Регламентом работы учащихся и педагогических работников в сети Интернет», расписаться в журнале учета работы в сети Интернет учащихся и педагогических работников.</text:span></text:p>
      <text:p text:style-name="P19"><text:span text:style-name="T75"><text:tab/>2. </text:span>Перед работой необходимо ознакомиться с «Памяткой использования ресурсов сети Интернет».</text:p>
      <text:p text:style-name="P16"><text:span text:style-name="T75"><text:tab/>3.</text:span> Исполнять <text:span text:style-name="T75">требования, указанные в «Памятке </text:span><text:span text:style-name="T77">использования ресурсов сети Интернет».</text:span></text:p>
      <text:p text:style-name="P17"><text:span text:style-name="T77"><text:tab/>4. При обнаружении ресурса, <text:s/></text:span><text:span text:style-name="T79">содержание которого не совместимо с с целью образовательного процесса, незамедлительно сообщить ответственному лицу о данном ресурсе, с указание <text:s/>его Интернет- адреса (</text:span><text:span text:style-name="T82">url</text:span><text:span text:style-name="T79">) <text:s/>и времени обнаружения данного ресурса и покинуть данный ресурс.</text:span></text:p>
      <text:p text:style-name="P25"><text:span text:style-name="T78"><text:tab/></text:span><text:span text:style-name="T79">5</text:span><text:span text:style-name="T78">. С</text:span><text:span text:style-name="T77">охранять оборудование в целостности и сохранности. При нанесении ущерба (порча имущества, вывод оборудования из рабочего состояния) пользователь несет материальную ответственность в соответствии действующим законом.</text:span></text:p>
      <text:p text:style-name="P29"><text:tab/><text:span text:style-name="T65">Ответственное лицо <text:s/></text:span><text:span text:style-name="T66">за работу в сети Интернет </text:span><text:span text:style-name="T65">обязано:</text:span></text:p>
      <text:p text:style-name="P30"><text:tab/>1. В своей деятельности руководствоваться локальными нормативными актами школы.</text:p>
      <text:p text:style-name="P30"><text:tab/>2. Соблюдать законодательство РФ по обеспечению безопасности в сети Интернет.</text:p>
      <text:p text:style-name="P30"><text:tab/>3. Проверить наличие <text:s/>проведения инструктажа <text:s/>с пользователем и наличие согласия на <text:s/>использование сети Интернет.</text:p>
      <text:p text:style-name="P40"><text:tab/>4. <text:span text:style-name="T80">Организ</text:span>овать<text:span text:style-name="T80"> контроль за проверкой пользователями внешних электронных носителей информации (CD-ROM, флеш-накопителей) на отсутствие вирусов.</text:span></text:p>
      <text:p text:style-name="P41"><text:span text:style-name="T110"><text:tab/>5. </text:span><text:span text:style-name="T112">Наблюда</text:span><text:span text:style-name="T113">ть</text:span><text:span text:style-name="T112"> за использованием компьютеров в сети Интернет учащимися.</text:span></text:p>
      <text:p text:style-name="P46"><text:span text:style-name="T110"><text:tab/>6. </text:span><text:span text:style-name="T112">Принимает меры по пресечению обращений </text:span><text:span text:style-name="T114">учащихся</text:span><text:span text:style-name="T112"> к ресурсам, не имеющим отношения к образовательному процессу.</text:span></text:p>
      <text:p text:style-name="P30"><text:tab/><text:span text:style-name="T110">7</text:span>. <text:span text:style-name="T75">При </text:span>получении сообщения об <text:span text:style-name="T75"><text:s/>обнаружении ресурса, <text:s/></text:span>содержание которого не совместимо с с целью образовательного процесса <text:span text:style-name="T110">либо при случайном его обнаружении </text:span>незамедлительно <text:span text:style-name="T85">ограничить доступ пользователя к данному ресурсу, зафиксировать письменно факт обнаружения ресурса в журнале учета в сети Интернет <text:s/>и </text:span>сообщить <text:s/><text:span text:style-name="T84">ответственному за обеспечение безопасности в сети Интернет </text:span>о <text:span text:style-name="T84">обнаруженном </text:span>ресурсе, <text:s/>с указание<text:span text:style-name="T84">м</text:span> его Интернет- адреса (<text:span text:style-name="T81">url</text:span>) <text:s/>и времени обнаружения данного ресурса <text:span text:style-name="T110">и руководителю ОУ.</text:span></text:p>
      <text:p text:style-name="P37"><text:soft-page-break/></text:p>
      <text:p text:style-name="P43"><text:span text:style-name="T65"><text:tab/>Ответственное лицо <text:s/></text:span><text:span text:style-name="T66">за обеспечение безопасности в сети Интернет </text:span><text:span text:style-name="T65">обязано </text:span><text:span text:style-name="T67">и ограничение доступа</text:span><text:span text:style-name="T65">:</text:span></text:p>
      <text:p text:style-name="P43"/>
      <text:p text:style-name="P31"><text:tab/>1. В своей деятельности руководствоваться локальными нормативными актами школы.</text:p>
      <text:p text:style-name="P31"><text:tab/>2. Соблюдать законодательство РФ по обеспечению безопасности в сети Интернет.</text:p>
      <text:p text:style-name="P32"><text:tab/><text:span text:style-name="T110">3. Вести <text:s/>систематический контроль за системой фильтрации запрещенной для детей информации в местах доступных для детей.</text:span></text:p>
      <text:p text:style-name="P33"><text:tab/><text:span text:style-name="T114">4. При случайном обнаружении </text:span>Пользователем контента, несовместимо<text:span text:style-name="T109">го</text:span> с целями образовательного процесса, <text:span text:style-name="T109">обязано принять сообщение Пользователя, довести информацию <text:s/>об обнаруженном факте до <text:s/>руководителя ОУ</text:span></text:p>
      <text:p text:style-name="P31"><text:span text:style-name="T84"><text:tab/>5. При </text:span>получении сообщения об <text:span text:style-name="T75"><text:s/>обнаружении ресурса, <text:s/></text:span>содержание которого не совместимо с с целью образовательного процесса,<text:span text:style-name="T84"> незамедлительно принять меры по <text:s/>ограничению доступа к данному ресурсу, направить информацию о некатегоризованном ресурсе оператору технической поддержки по обеспечению контент-фильтрации по «горячей линии»:</text:span></text:p>
      <text:p text:style-name="P31">- <text:span text:style-name="T84">Интернет- адрес (</text:span><text:span text:style-name="T83">URL</text:span><text:span text:style-name="T84">) ресурса;</text:span></text:p>
      <text:p text:style-name="P31">-<text:span text:style-name="T84">тематику ресураса;</text:span></text:p>
      <text:p text:style-name="P31">-<text:span text:style-name="T84">дату и время обнаружения;</text:span></text:p>
      <text:p text:style-name="P34">-<text:span text:style-name="T84">информацию об установленных в ОУ технических средств контентной фильтрации.</text:span></text:p>
      <text:p text:style-name="P44"><text:tab/>6. Провести повторную проверку на наличие запрета на данный ресурс.</text:p>
      <text:p text:style-name="P34"/>
      <text:p text:style-name="P37"/>
      <text:p text:style-name="P34"/>
      <text:p text:style-name="P34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3">РАССМОТРЕН<text:span text:style-name="T120">А</text:span></text:p>
            <text:p text:style-name="P97">на педагогическом совете <text:s/></text:p>
            <text:p text:style-name="P99">протокол от <text:s text:c="19"/><text:span text:style-name="T119">2019</text:span> г <text:span text:style-name="T117">№ </text:span><text:s text:c="49"/></text:p>
          </table:table-cell>
          <table:table-cell table:style-name="Таблица2.A1" office:value-type="string">
            <text:p text:style-name="P105"><text:s text:c="2"/></text:p>
          </table:table-cell>
          <table:table-cell table:style-name="Таблица2.A1" office:value-type="string">
            <text:p text:style-name="P101"><text:span text:style-name="T91"><text:s text:c="9"/></text:span><text:span text:style-name="T94">УТВЕРЖДЕН</text:span><text:span text:style-name="T96">А</text:span><text:span text:style-name="T94"> <text:s text:c="53"/></text:span><text:span text:style-name="T91"><text:s text:c="3"/></text:span><text:span text:style-name="T94">приказом от <text:s text:c="21"/></text:span><text:span text:style-name="T95">2019 </text:span><text:span text:style-name="T94">г. </text:span><text:span text:style-name="T91">№</text:span><text:span text:style-name="T92"> <text:s text:c="6"/></text:span></text:p>
            <text:p text:style-name="P95"><text:s text:c="8"/></text:p>
          </table:table-cell>
        </table:table-row>
      </table:table>
      <text:p text:style-name="P50"/>
      <text:p text:style-name="P38"/>
      <text:p text:style-name="P38"/>
      <text:p text:style-name="P52">И<text:span text:style-name="T57">НСТРУКЦИЯ</text:span> </text:p>
      <text:p text:style-name="P53"><text:span text:style-name="T111">сотрудника, </text:span>ответственного за организацию доступа к сети Интернет</text:p>
      <text:p text:style-name="P82">и ведение системы контентной фильтрации </text:p>
      <text:p text:style-name="P87"> <text:span text:style-name="T90">муниципального казённого общеобразовательного учреждения </text:span></text:p>
      <text:p text:style-name="P83">«Основная общеобразовательная школа с. Полевое»</text:p>
      <text:p text:style-name="P83"/>
      <text:p text:style-name="P83"/>
      <text:p text:style-name="P71">1. Общие положения</text:p>
      <text:p text:style-name="P79"><text:tab/>1. Ответственный за <text:span text:style-name="T56">организацию доступа к сети </text:span><text:s/>Интернет, <text:span text:style-name="T56">ведение системы контентной фильтрации, </text:span>ограничение доступа к информационным Интернет – ресурсам назначается <text:s/>и освобождается руководителем.</text:p>
      <text:p text:style-name="P79"><text:tab/>2. Ответственный за работу в сети Интернет и ограничение доступа к информационным Интернет – ресурсам подчиняется непосредственно руководителю <text:span text:style-name="T52">ОУ</text:span>.</text:p>
      <text:p text:style-name="P79"><text:tab/>3. Ответственный за работу в сети Интернет и ограничение доступа к информационным Интернет – ресурсам руководствуется в своей деятельности Конституцией и законами Российской Федерации, государственными <text:span text:style-name="T53">и </text:span><text:s/><text:span text:style-name="T52">локальными актами ОУ</text:span>, а также настоящей должностной инструкцией.</text:p>
      <text:p text:style-name="P79"><text:tab/>4. Ответственный за работу в сети Интернет и ограничение доступа к информационным Интернет – ресурсам должен знать:</text:p>
      <text:p text:style-name="P80">— <text:span text:style-name="T105">дидактические возможности использования ресурсов сети Интернет;</text:span></text:p>
      <text:p text:style-name="P80">— <text:span text:style-name="T105">правила безопасного использования сети Интернет.</text:span></text:p>
      <text:p text:style-name="P78"><text:tab/>2. Должностные обязанности</text:p>
      <text:p text:style-name="P79"><text:tab/>Ответственный за работу в сети Интернет и ограничение доступа к информационным Интернет – ресурсам в <text:span text:style-name="T52">ОУ</text:span> обеспечивает <text:s/><text:span text:style-name="T54">безопасный </text:span>доступ <text:span text:style-name="T52">учащихся, педагогов, родителей</text:span> к Интернету, а именно:</text:p>
      <text:p text:style-name="P79"><text:s text:c="4"/>1. Следит за состоянием компьютерной техники и Интернет – канала «точки доступа к Интернету». В случае необходимости инициирует обращение к руководителю или поставщику Интернет – услуг (оператору связи). Осуществляет контроль ремонтных работ. Следит за состоянием <text:span text:style-name="T56">контентной фильтрации сети Интернет. </text:span></text:p>
      <text:p text:style-name="P79"><text:tab/><text:span text:style-name="T53">2</text:span>. Разрабатывает, согласовывает с педагогическим коллективом, представляет на педагогическом совете образовательного учреждения регламент использования сети Интернет в образовательном учреждении, включая регламент определения доступа к ресурсам сети Интернет;</text:p>
      <text:p text:style-name="P79"><text:span text:style-name="T53"><text:tab/>3</text:span>. Организует получение сотрудниками образовательного учреждения электронных адресов и паролей для работы в сети Интернет и информационной среде образовательного учреждения;</text:p>
      <text:p text:style-name="P79"><text:span text:style-name="T53"><text:tab/>4</text:span>. <text:span text:style-name="T52">Систематически (1 раз в неделю) о</text:span>рганизует контроль работы оборудования и программных средств, обеспечивающих использование сети Интернет и ограничение доступа <text:span text:style-name="T52">(контент- фильтрации) и заполняет журнал проверок <text:s/></text:span><text:span text:style-name="T57">контентфильтрации </text:span><text:span text:style-name="T52">сети Интернет на наличие информации <text:s/>несоответствующей образовательному процессу</text:span>;</text:p>
      <text:p text:style-name="P79"><text:soft-page-break/><text:span text:style-name="T53"><text:tab/>5</text:span>. Систематически повышает свою профессиональную квалификацию, общепедагогическую и предметную компетентность, включая ИКТ- компетентность, компетентность в использовании возможностей Интернета в учебном процессе;</text:p>
      <text:p text:style-name="P79"><text:span text:style-name="T53"><text:tab/>6</text:span>. Обеспечивает информирование организаций, отвечающих за работу технических и программных средств, об ошибках в работе оборудования и программного обеспечения;</text:p>
      <text:p text:style-name="P79"><text:tab/>В случае обнаружения Интернет - ресурса, содержание которого не имеет отношения к образовательному процессу, ответственный направляет информацию о некатегорированном ресурсе оператору технических средств и программного обеспечения технического ограничения доступа к информации ( в течение суток).</text:p>
      <text:p text:style-name="P89"><text:tab/>Передаваемая информация должна содержать доменный адрес ресурса, сообщение о тематике ресурса, дату и время обнаружения, информацию об установленных в <text:span text:style-name="T52">ОУ</text:span> технических средствах ограничения доступа к информации.</text:p>
      <text:p text:style-name="P90"><text:tab/>7. Проводит инструктирование педагогических работников по обеспечению безопасности в сети Интернет. </text:p>
      <text:p text:style-name="P80"><text:span text:style-name="T106">8</text:span><text:span text:style-name="T105">. Соблюдает правила и нормы охраны труда, техники безопасности и противопожарной защиты, правила использования сети Интернет.</text:span></text:p>
      <text:p text:style-name="P79"/>
      <text:p text:style-name="P78"><text:s text:c="5"/><text:tab/>3. Права</text:p>
      <text:p text:style-name="P79"><text:tab/><text:span text:style-name="T54">1. </text:span>Ответственный за работу в сети Интернет и ограничение доступа к информационным Интернет – ресурсам <text:span text:style-name="T52">в ОУ</text:span> вправе определять ресурсы сети Интернет, используемые учащимися в учебном процессе на основе запросов <text:span text:style-name="T52">педагогических работников</text:span>.</text:p>
      <text:p text:style-name="P81"><text:span text:style-name="T68"><text:tab/></text:span><text:span text:style-name="T86"> </text:span><text:span text:style-name="T87">2. </text:span><text:span text:style-name="T88">Участв</text:span><text:span text:style-name="T89">ует</text:span><text:span text:style-name="T88"> в административных совещаниях при обсуждении вопросов, связанных с использованием сети Интернет в образовательном процессе </text:span><text:span text:style-name="T89">ОУ</text:span><text:span text:style-name="T88">.</text:span></text:p>
      <text:p text:style-name="P77"/>
      <text:p text:style-name="P78"><text:tab/>4. Ответственность</text:p>
      <text:p text:style-name="P79"><text:tab/><text:span text:style-name="T120">1. </text:span>Ответственный за работу в сети Интернет и ограничение доступа к информационным Интернет – ресурсам в <text:span text:style-name="T52">ОУ</text:span> несет ответственность за выполнение правил использования Интернета и ограничения доступа, установленного в образовательном учреждении.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4">РАССМОТРЕН<text:span text:style-name="T120">А</text:span></text:p>
            <text:p text:style-name="P98">на педагогическом совете <text:s/></text:p>
            <text:p text:style-name="P100">протокол от <text:s text:c="19"/><text:span text:style-name="T119">2019</text:span> г <text:span text:style-name="T117">№ </text:span><text:s text:c="49"/></text:p>
          </table:table-cell>
          <table:table-cell table:style-name="Таблица3.A1" office:value-type="string">
            <text:p text:style-name="P106"><text:s text:c="2"/></text:p>
          </table:table-cell>
          <table:table-cell table:style-name="Таблица3.A1" office:value-type="string">
            <text:p text:style-name="P102"><text:span text:style-name="T91"><text:s text:c="9"/></text:span><text:span text:style-name="T94">УТВЕРЖДЕН</text:span><text:span text:style-name="T96">А</text:span><text:span text:style-name="T94"> <text:s text:c="53"/></text:span><text:span text:style-name="T91"><text:s text:c="3"/></text:span><text:span text:style-name="T94">приказом от <text:s text:c="21"/></text:span><text:span text:style-name="T95">2019 </text:span><text:span text:style-name="T94">г. </text:span><text:span text:style-name="T91">№</text:span><text:span text:style-name="T92"> <text:s text:c="6"/></text:span></text:p>
            <text:p text:style-name="P96"><text:s text:c="8"/></text:p>
          </table:table-cell>
        </table:table-row>
      </table:table>
      <text:p text:style-name="P27"/>
      <text:p text:style-name="P27"/>
      <text:list xml:id="list4789061612200393747" text:style-name="WW8Num1">
        <text:list-item>
          <text:h text:style-name="P109" text:outline-level="3">И<text:span text:style-name="T57">НСТРУКЦИЯ</text:span></text:h>
        </text:list-item>
      </text:list>
      <text:p text:style-name="P54"/>
      <text:p text:style-name="P57"><text:span text:style-name="T35">ответственного лица за работу в сети Интернет, </text:span><text:span text:style-name="T34">о <text:s/></text:span><text:span text:style-name="T33">порядке действий при осуществлении контроля <text:s text:c="2"/>использования учащимися сети Интернет</text:span></text:p>
      <text:p text:style-name="P84">муниципального казённого общеобразовательного учреждения </text:p>
      <text:p text:style-name="P84">«Основная общеобразовательная школа с. Полевое»</text:p>
      <text:p text:style-name="P85"/>
      <text:p text:style-name="P85"/>
      <text:p text:style-name="P85"/>
      <text:p text:style-name="P86">1. Общие положения</text:p>
      <text:p text:style-name="P56"><text:line-break/><text:tab/><text:span text:style-name="T17">1. Настоящая инструкция устанавливает порядок действий <text:s/></text:span><text:span text:style-name="T26">педагогических </text:span><text:span text:style-name="T24">работников</text:span><text:span text:style-name="T17"> образовательн</text:span><text:span text:style-name="T25">ого</text:span><text:span text:style-name="T17"> учрежден</text:span><text:span text:style-name="T25">ия </text:span><text:span text:style-name="T26">(далее работников)</text:span><text:span text:style-name="T25">, </text:span><text:span text:style-name="T26">ответственных за осуществление</text:span><text:span text:style-name="T25"> </text:span><text:span text:style-name="T27">контроля <text:s text:c="2"/>использования учащимися сети Интернет</text:span><text:span text:style-name="T18"> </text:span><text:span text:style-name="T29">и </text:span><text:span text:style-name="T18"><text:s/>обнаружении:</text:span></text:p>
      <text:p text:style-name="P62"><text:span text:style-name="T17"><text:tab/>- обращения учащихся к контенту, не имеющему отношения к образовательному процессу;</text:span><text:line-break/><text:tab/>- <text:span text:style-name="T17">отказа при обращении к контенту, имеющему отношение к образовательному процессу , вызванного техническими причинами.</text:span></text:p>
      <text:p text:style-name="P66"><text:span text:style-name="T20"><text:tab/>- п</text:span><text:span text:style-name="T17">орядок контроля использования учащимися сети Интернет. </text:span></text:p>
      <text:p text:style-name="P64"><text:tab/><text:span text:style-name="T123">2. Ответственный</text:span><text:span text:style-name="T60"> за осуществление контроля </text:span><text:span text:style-name="T28">использования учащимися сети Интернет</text:span><text:span text:style-name="T60"> </text:span><text:span text:style-name="T37">руководствуется в своей деятельности Конституцией и законами Российской Федерации, государственными </text:span><text:span text:style-name="T38">и </text:span><text:span text:style-name="T37"><text:s/></text:span><text:span text:style-name="T39">локальными актами ОУ</text:span><text:span text:style-name="T37">, а также настоящей должностной инструкцией.</text:span></text:p>
      <text:p text:style-name="P65">2. <text:span text:style-name="T40">Должностные обязанности</text:span></text:p>
      <text:p text:style-name="P65"/>
      <text:p text:style-name="P76"><text:span text:style-name="T17"><text:tab/></text:span><text:span text:style-name="T20">1.</text:span><text:span text:style-name="T17">Контроль использования учащимися сети Интернет осуществляют </text:span><text:span text:style-name="T24">педагогический работник</text:span><text:span text:style-name="T17"> и (или) работник ОУ </text:span><text:span text:style-name="T21">(</text:span><text:span text:style-name="T32">далее - работник</text:span><text:span text:style-name="T21">)</text:span><text:span text:style-name="T17">, специально выделенный для помощи в проведении занятий, </text:span><text:span text:style-name="T31">определенный приказом руководителя</text:span><text:span text:style-name="T17">:</text:span><text:line-break/><text:tab/>- <text:span text:style-name="T17">во время занятия;</text:span></text:p>
      <text:p text:style-name="P63"><text:tab/>- <text:span text:style-name="T17">во время использования сети Интернет для свободной работы учащихся.</text:span></text:p>
      <text:p text:style-name="P56"><text:span text:style-name="T26"><text:tab/></text:span><text:span text:style-name="T31">2</text:span><text:span text:style-name="T26">. Работник</text:span><text:span text:style-name="T17"> образовательн</text:span><text:span text:style-name="T25">ого</text:span><text:span text:style-name="T17"> учрежден</text:span><text:span text:style-name="T25">ия, </text:span><text:span text:style-name="T26">ведущи</text:span><text:span text:style-name="T30">й</text:span><text:span text:style-name="T26"> занятия </text:span><text:span text:style-name="T9">в рамках учебного процесса, <text:s/>осуществля</text:span><text:span text:style-name="T10">е</text:span><text:span text:style-name="T9">т <text:s/></text:span><text:span text:style-name="T3">контроль использования учащимися сети Интернет <text:s/></text:span><text:span text:style-name="T9">в</text:span><text:span text:style-name="T3">о время уроков, других занятий </text:span><text:span text:style-name="T11">и во время свободной работы учащихся</text:span><text:span text:style-name="T3">.</text:span></text:p>
      <text:p text:style-name="P36"><text:span text:style-name="T116"><text:tab/>3</text:span>. <text:span text:style-name="T116">Перед началом работы <text:s/>учащихся в сети Интернет п</text:span>р<text:span text:style-name="T116">оверяет наличие</text:span> инструктаж<text:span text:style-name="T116">а</text:span> с <text:span text:style-name="T116">учащимся по Правилам работы в сети Интернет</text:span> и наличие согласия на <text:s/>использование сети Интернет.</text:p>
      <text:p text:style-name="P45"><text:span text:style-name="T71"><text:tab/></text:span><text:span text:style-name="T74">4</text:span><text:span text:style-name="T71">. Допускает к работе в сети Интернет учащихся, прошедших инструктаж </text:span><text:span text:style-name="T73">при наличии </text:span><text:span text:style-name="T71">согласия.</text:span></text:p>
      <text:p text:style-name="P70"><text:tab/><text:span text:style-name="T123">5</text:span>. Наблюдает за использованием компьютеров в сети Интернет учащимися.</text:p>
      <text:p text:style-name="P70"><text:tab/><text:span text:style-name="T123">6. </text:span>Принимает меры по пресечению обращений к ресурсам, не имеющим отношения к образовательному процессу.</text:p>
      <text:p text:style-name="P70"><text:tab/><text:span text:style-name="T123">7. </text:span>Сообщает классному руководителю о случаях нарушения учащимися установленных Правил пользования Интернетом.</text:p>
      <text:p text:style-name="P61"><text:soft-page-break/><text:span text:style-name="T4"><text:tab/></text:span><text:span text:style-name="T5">8</text:span><text:span text:style-name="T4">. </text:span><text:span text:style-name="T3">При использовании сети Интернет в ОУ учащимся предоставляется доступ только к тем ресурсам, содержание которых не противоречит законодательству Российской Федерации и которые имеют прямое отношение к образовательному процессу. Проверка выполнения такого требования осуществляется с помощью специальных технических средств и программного обеспечения контентной фильтрации, установленного в ОУ .</text:span></text:p>
      <text:p text:style-name="P42"><text:tab/><text:span text:style-name="T123">9</text:span>. <text:span text:style-name="T80">Организует контроль за проверкой учащимися внешних электронных носителей информации (CD-ROM, флеш-накопителей) на отсутствие вирусов.</text:span></text:p>
      <text:p text:style-name="P75"><text:span text:style-name="T17"><text:tab/></text:span><text:span text:style-name="T19">1</text:span><text:span text:style-name="T21">0</text:span><text:span text:style-name="T24">. О</text:span><text:span text:style-name="T17">пределяет время и место работы учащихся в сети Интернет с учетом использования в образовательном процессе соответствующих технических возможностей, а также длительность сеанса работы одного учащегося;</text:span></text:p>
      <text:p text:style-name="P42"><text:span text:style-name="T101"><text:tab/></text:span><text:span text:style-name="T102">1</text:span><text:span text:style-name="T103">1</text:span><text:span text:style-name="T101">. З</text:span><text:span text:style-name="T100">апрещает дальнейшую работу учащегося в сети Интернет на уроке (занятии) в случае нарушения им порядка использования сети Интернет и предъявляемых к учащимся требований при работе в сети Интернет; </text:span></text:p>
      <text:p text:style-name="P47"><text:tab/><text:span text:style-name="T121">12</text:span>. Принимает меры по пресечению обращений учащихся к ресурсам, не имеющим отношения к образовательному процессу.</text:p>
      <text:p text:style-name="P35"><text:tab/><text:span text:style-name="T116">13</text:span>. <text:span text:style-name="T75">При </text:span>получении сообщения об <text:span text:style-name="T75"><text:s/>обнаружении ресурса, <text:s/></text:span>содержание которого не совместимо с с целью образовательного процесса <text:span text:style-name="T110">либо при случайном его обнаружении </text:span>незамедлительно <text:span text:style-name="T85">ограничить доступ пользователя к данному ресурсу, зафиксировать письменно факт обнаружения ресурса в журнале учета в сети Интернет <text:s/>и </text:span>сообщить <text:s/><text:span text:style-name="T84">ответственному за обеспечение безопасности в сети Интернет </text:span>о <text:span text:style-name="T84">обнаруженном </text:span>ресурсе, <text:s/>с указание<text:span text:style-name="T84">м</text:span> его Интернет- адреса (<text:span text:style-name="T81">url</text:span>) <text:s/>и времени обнаружения данного ресурса <text:span text:style-name="T110">и руководителю ОУ.</text:span></text:p>
      <text:p text:style-name="P60"><text:span text:style-name="T36"><text:tab/></text:span><text:span text:style-name="T24">1</text:span><text:span text:style-name="T32">4</text:span><text:span text:style-name="T17">. В случае отказа доступа к ресурсу, разрешенному в ОУ, п</text:span><text:span text:style-name="T24">едагогический работник </text:span><text:span text:style-name="T17"><text:s/>также сообщает об этом лицу, ответственному за работу Интернета и ограничение доступа.</text:span></text:p>
      <text:p text:style-name="P21"><text:span text:style-name="T122">3. </text:span><text:s/><text:span text:style-name="T55">Ответственность</text:span></text:p>
      <text:p text:style-name="P18"/>
      <text:p text:style-name="P9"><text:span text:style-name="T40"><text:tab/>1. <text:s/></text:span><text:span text:style-name="T59">Работник, ответственный за осуществление контроля </text:span><text:span text:style-name="T104">использования учащимися сети Интернет</text:span><text:span text:style-name="T59"> н</text:span><text:span text:style-name="T40">есет ответственность:</text:span></text:p>
      <text:p text:style-name="P9"><text:span text:style-name="T40">- за </text:span><text:span text:style-name="T58">н</text:span><text:span text:style-name="T72">адлежащее и своевременное выполнение обязанностей, возложенных на него настоящей инструкцией </text:span><text:span text:style-name="T58">и другими локальными актами школы. </text:span><text:span text:style-name="T47"><text:line-break/><text:line-break/>- <text:s/></text:span><text:span text:style-name="T48">с</text:span><text:span text:style-name="T72">облюдение Правил техники безопасности, противопожарной  безопасности и норм охраны труда в  ОО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4"><text:line-break/><text:span text:style-name="T107">Настоящая инструкция регулируют порядок действия и обязанности </text:span><text:line-break/><text:span text:style-name="T107">ответственного за обеспече </text:span><text:line-break/><text:span text:style-name="T107">ние безопасного доступа к сети И </text:span><text:line-break/><text:span text:style-name="T107">нтернет </text:span><text:line-break/><text:line-break/><text:span text:style-name="T107">(далее </text:span><text:line-break/>– <text:line-break/><text:line-break/><text:span text:style-name="T107">Ответственный). </text:span><text:line-break/><text:line-break/><text:span text:style-name="T107">1.2. </text:span><text:line-break/><text:line-break/><text:span text:style-name="T107">Ответственный за обеспечение безопасного доступа </text:span><text:line-break/><text:span text:style-name="T107">И </text:span><text:line-break/><text:span text:style-name="T107">нтернет в своей </text:span><text:line-break/><text:span text:style-name="T107">деятельности руководствуется законодательством Р </text:span><text:line-break/><text:span text:style-name="T107">оссийской </text:span><text:line-break/><text:span text:style-name="T107">Ф </text:span><text:line-break/><text:span text:style-name="T107">едерации </text:span><text:line-break/><text:span text:style-name="T107">, нормативными актами органов управления образования всех </text:span><text:line-break/><text:span text:style-name="T107">уровней, правовыми актами </text:span><text:line-break/><text:line-break/><text:span text:style-name="T107">образовательной организации (далее </text:span><text:line-break/>– <text:line-break/><text:line-break/><text:span text:style-name="T107">ОО </text:span><text:line-break/><text:span text:style-name="T107">) </text:span><text:line-break/><text:span text:style-name="T107">, </text:span><text:line-break/><text:span text:style-name="T107">а также настоящей инструкцией. </text:span><text:line-break/><text:line-break/><text:line-break/><text:span text:style-name="T107">2. </text:span><text:line-break/><text:line-break/><text:span text:style-name="T107">Основные задачи и обязанности </text:span><text:line-break/><text:line-break/><text:soft-page-break/><text:span text:style-name="T107">Ответственный в ОО обеспечивает доступ сотрудников к сети Интернет, а </text:span><text:line-break/><text:span text:style-name="T107">именно: </text:span><text:line-break/><text:line-break/><text:line-break/><text:span text:style-name="T107">2.1. </text:span><text:line-break/><text:line-break/><text:span text:style-name="T107">Следит за состоянием компьютерной техники и Интернет </text:span><text:line-break/><text:span text:style-name="T107">- </text:span><text:line-break/><text:span text:style-name="T107">канала, точки </text:span><text:line-break/><text:span text:style-name="T107">доступа к сети Интернет. В случае </text:span><text:line-break/><text:span text:style-name="T107">необходимости инициирует </text:span><text:line-break/><text:span text:style-name="T107">обращение в ремонтную (сервисную) организацию. Осуществляет </text:span><text:line-break/><text:span text:style-name="T107">контроль ремонтных работ. </text:span><text:line-break/><text:line-break/><text:span text:style-name="T107">2.2. </text:span><text:line-break/><text:line-break/><text:span text:style-name="T108">Организует ведение учета пользователей точки доступа к сети Интернет. </text:span><text:span text:style-name="T115"><text:line-break/></text:span><text:span text:style-name="T108">В случае необходимости лимитирует время работы пользователя в сети </text:span><text:span text:style-name="T115"><text:line-break/></text:span><text:span text:style-name="T108">Интернет </text:span><text:span text:style-name="T115"><text:line-break/></text:span><text:span text:style-name="T108">. </text:span><text:span text:style-name="T115"><text:line-break/></text:span><text:line-break/><text:span text:style-name="T107">2.3. </text:span><text:line-break/><text:line-break/><text:span text:style-name="T107">Оказывает помощь </text:span><text:line-break/><text:span text:style-name="T107">сотрудникам (далее </text:span><text:line-break/>– <text:line-break/><text:line-break/><text:span text:style-name="T107">Пользователи) </text:span><text:line-break/><text:span text:style-name="T107">точки доступа к </text:span><text:line-break/><text:span text:style-name="T107">сети Интернет во время сеансов работы в сети. </text:span><text:line-break/><text:line-break/><text:span text:style-name="T107">2.4. </text:span><text:line-break/><text:line-break/><text:span text:style-name="T107">Участвует в организации повышения квалификации сотрудников </text:span><text:line-break/><text:span text:style-name="T107">ОО </text:span><text:line-break/><text:span text:style-name="T107">по </text:span><text:line-break/><text:span text:style-name="T107">использованию Интернет в профессиональной деятельности. </text:span><text:line-break/><text:line-break/><text:span text:style-name="T107">2.5. </text:span><text:line-break/><text:line-break/><text:span text:style-name="T107">Организует ознакомл </text:span><text:line-break/><text:span text:style-name="T107">ение </text:span><text:line-break/><text:span text:style-name="T107">Пользователей </text:span><text:line-break/><text:line-break/><text:span text:style-name="T107">с правилами </text:span><text:line-break/><text:span text:style-name="T107">использования </text:span><text:line-break/><text:span text:style-name="T107">сети И </text:span><text:line-break/><text:span text:style-name="T107">нтернет. </text:span><text:line-break/><text:line-break/><text:span text:style-name="T107">2.6. </text:span><text:line-break/><text:line-break/><text:soft-page-break/><text:span text:style-name="T107">Осуществляет регулярное обновление антивирусного программного </text:span><text:line-break/><text:span text:style-name="T107">обеспечения. Следит за компьютерной безопасностью. </text:span><text:line-break/><text:span text:style-name="T107">Организ </text:span><text:line-break/><text:span text:style-name="T107">ует </text:span><text:line-break/><text:span text:style-name="T107">контроль за проверкой пользователями внешних </text:span><text:line-break/><text:span text:style-name="T107">электронных носителей информ </text:span><text:line-break/><text:span text:style-name="T107">ации (CD </text:span><text:line-break/><text:span text:style-name="T107">- </text:span><text:line-break/><text:span text:style-name="T107">ROM, флеш </text:span><text:line-break/><text:span text:style-name="T107">- </text:span><text:line-break/><text:span text:style-name="T107">накопителей) на </text:span><text:line-break/><text:span text:style-name="T107">отсутствие вирусов. </text:span><text:line-break/><text:line-break/><text:span text:style-name="T107">2.7. </text:span><text:line-break/><text:line-break/><text:span text:style-name="T107">При случайном обнаружении </text:span><text:line-break/><text:span text:style-name="T107">Пользователем контента, </text:span><text:line-break/><text:span text:style-name="T107">несовместимо с </text:span><text:line-break/><text:span text:style-name="T107">целями образовательного процесса </text:span><text:line-break/><text:span text:style-name="T107">, </text:span><text:line-break/><text:line-break/><text:span text:style-name="T107">2.8. </text:span><text:line-break/><text:line-break/><text:span text:style-name="T107">Ответственный обязан: </text:span><text:line-break/><text:line-break/> <text:line-break/><text:line-break/><text:span text:style-name="T107">принять сообщение </text:span><text:line-break/><text:span text:style-name="T107">Пользователя </text:span><text:line-break/><text:span text:style-name="T107">; </text:span><text:line-break/><text:line-break/> <text:line-break/><text:line-break/><text:span text:style-name="T107">довести информацию до сведения </text:span><text:line-break/><text:span text:style-name="T107">Руководитель </text:span><text:line-break/><text:span text:style-name="T107">ОО; </text:span><text:line-break/><text:line-break/> <text:line-break/><text:line-break/><text:span text:style-name="T107">направить информацию о </text:span><text:line-break/><text:line-break/><text:span text:style-name="T107">контенте, </text:span><text:line-break/><text:span text:style-name="T107">несовместимым </text:span><text:line-break/><text:line-break/><text:span text:style-name="T107">с целями </text:span><text:line-break/><text:span text:style-name="T107">образовательного процесса </text:span><text:line-break/><text:span text:style-name="T107">официальным письмом </text:span><text:line-break/><text:span text:style-name="T107">в адрес МБОУ ДП </text:span><text:line-break/><text:span text:style-name="T107">О </text:span><text:line-break/><text:span text:style-name="T107">«Учебно </text:span><text:line-break/><text:span text:style-name="T107">- </text:span><text:line-break/><text:soft-page-break/><text:span text:style-name="T107">методический центр г. </text:span><text:line-break/><text:line-break/><text:span text:style-name="T107">Челябинска» о нарушении рабо </text:span><text:line-break/><text:span text:style-name="T107">ты </text:span><text:line-break/><text:span text:style-name="T107">СКФ в рамках единой Интранет </text:span><text:line-break/><text:span text:style-name="T107">- </text:span><text:line-break/><text:span text:style-name="T107">сети (в течение суток) </text:span><text:line-break/><text:span text:style-name="T107">. </text:span><text:line-break/><text:line-break/><text:span text:style-name="T107">Передаваемая информация </text:span><text:line-break/><text:line-break/><text:span text:style-name="T107">должна содержать: </text:span><text:line-break/><text:line-break/> <text:line-break/><text:line-break/><text:span text:style-name="T107">доменный адрес ресурса; </text:span><text:line-break/><text:line-break/> <text:line-break/><text:line-break/><text:span text:style-name="T107">сообщение о тематике ресурса, предположения о нарушении ресурсом </text:span><text:line-break/><text:span text:style-name="T107">законодательства Российской Федерации либо его несовместимости с </text:span><text:line-break/><text:span text:style-name="T107">задачами образовательного процесса; </text:span><text:line-break/><text:line-break/> <text:line-break/><text:line-break/><text:span text:style-name="T107">дату и время обнаружения; </text:span><text:line-break/><text:line-break/> <text:line-break/><text:line-break/><text:span text:style-name="T107">информацию об установленных в </text:span><text:line-break/><text:span text:style-name="T107">ОО </text:span><text:line-break/><text:span text:style-name="T107">средствах </text:span><text:line-break/><text:line-break/><text:span text:style-name="T107">защиты. </text:span><text:line-break/><text:line-break/><text:span text:style-name="T107">3. </text:span><text:line-break/><text:line-break/><text:span text:style-name="T107">Права </text:span><text:line-break/><text:line-break/><text:span text:style-name="T107">4. </text:span><text:line-break/><text:line-break/><text:span text:style-name="T107">Ответственный имеет право: </text:span><text:line-break/><text:line-break/><text:span text:style-name="T107">4.1. </text:span><text:line-break/><text:line-break/><text:span text:style-name="T107">Участвовать в административных совещаниях при обсуждении </text:span><text:line-break/><text:span text:style-name="T107">вопросов, связанных с использованием сети Интернет в </text:span><text:line-break/><text:span text:style-name="T107">образовательном процессе </text:span><text:line-break/><text:span text:style-name="T107">ОО </text:span><text:line-break/><text:span text:style-name="T107">. </text:span><text:line-break/><text:line-break/><text:soft-page-break/><text:span text:style-name="T107">4.2. </text:span><text:line-break/><text:line-break/><text:span text:style-name="T107">Отдавать распоряжения пользовател </text:span><text:line-break/><text:span text:style-name="T107">ям точки доступа к сети Интернет в </text:span><text:line-break/><text:span text:style-name="T107">рамках своей компетенции. </text:span><text:line-break/><text:line-break/><text:span text:style-name="T107">4.3. </text:span><text:line-break/><text:line-break/><text:span text:style-name="T107">Ставить перед </text:span><text:line-break/><text:span text:style-name="T107">Руководителем </text:span><text:line-break/><text:line-break/><text:span text:style-name="T107">ОО </text:span><text:line-break/><text:line-break/><text:span text:style-name="T107">вопросы доступа к сети Интернет, </text:span><text:line-break/><text:span text:style-name="T107">правил техники безопасности, противопожарной безопасности, </text:span><text:line-break/><text:span text:style-name="T107">использования </text:span><text:line-break/><text:span text:style-name="T107">, регламента работы в сети Интернет. </text:span><text:line-break/><text:line-break/><text:line-break/><text:span text:style-name="T107">5. </text:span><text:line-break/><text:line-break/><text:span text:style-name="T107">Ответственность </text:span><text:line-break/><text:line-break/><text:span text:style-name="T107">Ответ </text:span><text:line-break/><text:span text:style-name="T107">ственный в </text:span><text:line-break/><text:span text:style-name="T107">ОО </text:span><text:line-break/><text:line-break/><text:span text:style-name="T107">несет полную ответственность за: </text:span><text:line-break/><text:line-break/><text:span text:style-name="T107">5.1. </text:span><text:line-break/><text:line-break/><text:span text:style-name="T107">Надлежащее и своевременное выполнение обязанностей, возложенных на </text:span><text:line-break/><text:span text:style-name="T107">него настоящей инструкцией. </text:span><text:line-break/><text:line-break/><text:span text:style-name="T107">5.2. </text:span><text:line-break/><text:line-break/><text:span text:style-name="T107">Соблюдение Правил техники безопасности, противопожарной </text:span><text:line-break/><text:span text:style-name="T107">безопасности и норм охраны труда в </text:span><text:line-break/><text:span text:style-name="T107">ОО </text:span><text:line-break/><text:span text:style-name="T107">. </text:span><text:line-break/><text:line-break/><text:span text:style-name="T107">С инструкцией </text:span><text:line-break/><text:span text:style-name="T107">ознакомлен: </text:span><text:line-break/><text:line-break/></text:p>
      <text:p text:style-name="P31"/>
      <text:p text:style-name="P30"/>
      <text:p text:style-name="P20"/>
      <text:p text:style-name="P4"/>
      <text:p text:style-name="P4"/>
      <text:p text:style-name="P4"><text:soft-page-break/></text:p>
      <text:list xml:id="list140958188194015" text:continue-numbering="true" text:style-name="WW8Num1">
        <text:list-item>
          <text:h text:style-name="P112" text:outline-level="3">Типовая Инструкция для сотрудников образовательных учреждений о порядке действий при осуществлении контроля использования обучающимися сети Интернет</text:h>
        </text:list-item>
      </text:list>
      <text:p text:style-name="P59"><text:line-break/><text:span text:style-name="T17">1. Настоящая инструкция устанавливает порядок действий сотрудников образовательных учреждений при обнаружении:</text:span><text:line-break/><text:line-break/><text:span text:style-name="T17">1) обращения обучающихся к контенту, не имеющему отношения к образовательному процессу;</text:span><text:line-break/><text:line-break/><text:span text:style-name="T17">2) отказа при обращении к контенту, имеющему отношение к образовательному процессу , вызванного техническими причинами.</text:span><text:line-break/><text:line-break/><text:span text:style-name="T17">2. Контроль использования обучающимися сети Интернет осуществляют:</text:span><text:line-break/><text:line-break/><text:span text:style-name="T17">1) во время занятия — проводящий его преподаватель и (или) работник ОУ, специально выделенный для помощи в проведении занятий;</text:span><text:line-break/><text:line-break/><text:span text:style-name="T17">2) во время использования сети Интернет для свободной работы обучающихся — сотрудник ОУ, назначенный руководителем ОУ в установленном порядке.</text:span><text:line-break/><text:line-break/><text:span text:style-name="T17">3. Преподаватель:</text:span><text:line-break/><text:line-break/><text:span text:style-name="T36">— </text:span><text:span text:style-name="T17">определяет время и место работы обучающихся в сети Интернет с учетом использования в образовательном процессе соответствующих технических возможностей, а также длительность сеанса работы одного обучающегося;</text:span><text:line-break/><text:line-break/><text:span text:style-name="T36">— </text:span><text:span text:style-name="T17">наблюдает за использованием обучающимися компьютеров и сети Интернет;</text:span><text:line-break/><text:line-break/><text:span text:style-name="T36">— </text:span><text:span text:style-name="T17">способствует осуществлению контроля объемов трафика ОУ в сети Интернет;</text:span><text:line-break/><text:line-break/><text:span text:style-name="T36">— </text:span><text:span text:style-name="T17">запрещает дальнейшую работу обучающегося в сети Интернет на уроке (занятии) в случае нарушения им порядка использования сети Интернет и предъявляемых к обучающимся требований при работе в сети Интернет;</text:span><text:line-break/><text:line-break/><text:span text:style-name="T36">— </text:span><text:span text:style-name="T17">доводит до классного руководителя информацию о нарушении обучающимся правил работы в сети Интернет; </text:span><text:line-break/><text:line-break/><text:span text:style-name="T36">— </text:span><text:span text:style-name="T17">принимает необходимые меры по пресечению обращений к ресурсам, не имеющим отношения к образовательному процессу.</text:span><text:line-break/><text:line-break/><text:span text:style-name="T17">4. При обнаружении ресурса, который, по мнению преподавателя, содержит информацию, запрещенную для распространения в соответствии с законодательством Российской Федерации, или иного потенциально опасного для обучающихся контента, он сообщает об этом лицу, ответственному за работу Интернета и ограничение доступа.</text:span><text:line-break/><text:line-break/><text:span text:style-name="T17">5. В случае отказа доступа к ресурсу, разрешенному в ОУ, преподаватель также сообщает об этом лицу, ответственному за работу Интернета и ограничение доступа.</text:span><text:line-break/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T98">Типовые правила использования сети Интернет</text:span> <text:span text:style-name="T98"><text:line-break/>в образовательном учреждении</text:span></text:p>
      <text:p text:style-name="P67">  <text:span text:style-name="T99"><text:line-break/><text:line-break/></text:span><text:span text:style-name="T98">I. Общие положения</text:span></text:p>
      <text:p text:style-name="P68">1.1. Настоящие Правила регулируют условия и порядок использования сети Интернет через ресурсы образовательного учреждения (далее – Образовательное учреждение) учащимися, педагогическими работниками Образовательного учреждения.</text:p>
      <text:p text:style-name="P68">1.2. Настоящие Правила имеют статус локального нормативного акта Образовательного учреждения. Если нормами действующего законодательства Российской Федерации предусмотрены иные требования, чем настоящими Правилами, применяются нормы действующего законодательства Российской Федерации.</text:p>
      <text:p text:style-name="P68">1.3. Использование сети Интернет в Образовательном учреждении подчинено следующим принципам: </text:p>
      <text:list xml:id="list1827594421589505939" text:style-name="L1">
        <text:list-item>
          <text:p text:style-name="P133"><text:line-break/>соответствия образовательным целям; </text:p>
        </text:list-item>
        <text:list-item>
          <text:p text:style-name="P133"><text:line-break/>способствования гармоничному формированию и развитию личности; </text:p>
        </text:list-item>
        <text:list-item>
          <text:p text:style-name="P133"><text:line-break/>уважения закона, авторских и смежных прав, а также иных прав, чести и достоинства других граждан и пользователей Интернета; </text:p>
        </text:list-item>
        <text:list-item>
          <text:p text:style-name="P133"><text:line-break/>приобретения новых навыков и знаний; </text:p>
        </text:list-item>
        <text:list-item>
          <text:p text:style-name="P133"><text:line-break/>расширения применяемого спектра учебных и наглядных пособий; </text:p>
        </text:list-item>
        <text:list-item>
          <text:p text:style-name="P113"><text:line-break/>социализации личности, введения в информационное общество. </text:p>
        </text:list-item>
      </text:list>
      <text:p text:style-name="P59"><text:line-break/><text:span text:style-name="T22">II. Организация и политика использования сети Интернет в образовательном учреждении.</text:span></text:p>
      <text:p text:style-name="P68"><text:soft-page-break/>2.1. Использование сети Интернет в Образовательном учреждении возможно исключительно при условии ознакомления и согласия лица, пользующегося сетью Интернет в Образовательном учреждении, с настоящими Правилами.</text:p>
      <text:p text:style-name="P68">Ознакомление и согласие удостоверяется подписью лица в Листе ознакомления и согласия с Правилами. Ознакомление и согласие несовершеннолетнего удостоверяется, помимо его подписи, также подписью его родителя или иного законного представителя.</text:p>
      <text:p text:style-name="P68">2.2. Руководитель образовательного учреждения (Директор Образовательного учреждения) является ответственным за обеспечение эффективного и безопасного доступа к сети Интернет в Образовательном учреждении, а также за внедрение соответствующих технических, правовых и других механизмов в Образовательном учреждении.</text:p>
      <text:p text:style-name="P68">2.3. Непосредственное определение политики доступа в Интернет осуществляет Общественный Совет Образовательного учреждения, состоящий из представителей педагогического коллектива, сотрудников Образовательного учреждения, профсоюзной организации (если таковая имеется), родительского комитета и ученического самоуправления.</text:p>
      <text:p text:style-name="P68">Очередные Собрания Общественного Совета Образовательного учреждения проходят с периодичностью, установленной Общественным Советом Образовательного учреждения.</text:p>
      <text:p text:style-name="P68">Общественный Совет Образовательного учреждения: </text:p>
      <text:list xml:id="list5032678693550970417" text:style-name="L2">
        <text:list-item>
          <text:p text:style-name="P134"><text:line-break/>принимает решение о разрешении/блокировании доступа к определенным ресурсам и (или) категориям ресурсов сети Интернет, содержащим информацию, не совместимую с задачами образовательного процесса с учетом социокультурных особенностей конкретного региона; </text:p>
        </text:list-item>
        <text:list-item>
          <text:p text:style-name="P134"><text:line-break/>определяет характер и объем информации, публикуемой на Интернет-ресурсах Образовательного учреждения; </text:p>
        </text:list-item>
        <text:list-item>
          <text:p text:style-name="P114"><text:line-break/>дает Директору образовательного учреждения рекомендации о назначении и освобождении от исполнения своих функций лиц, ответственных за непосредственный контроль безопасности работы в сети Интернет и соответствия ее целям и задачам образовательного процесса. </text:p>
        </text:list-item>
      </text:list>
      <text:p text:style-name="P59"><text:line-break/><text:span text:style-name="T17">2.4. Во время занятий контроль за использованием учащимися сети Интернет в соответствии с настоящим Правилами осуществляет преподаватель, ведущий занятие.</text:span></text:p>
      <text:p text:style-name="P68">Преподаватель:</text:p>
      <text:p text:style-name="P88"/>
      <text:list xml:id="list4256756924342718767" text:style-name="L3">
        <text:list-item>
          <text:p text:style-name="P135"><text:line-break/>наблюдает за использованием компьютера и сети Интернет учащимися; </text:p>
        </text:list-item>
        <text:list-item>
          <text:p text:style-name="P135"><text:line-break/>запрещает дальнейшую работу учащегося в сети Интернет в случае нарушения учащимся настоящих Правил и иных нормативных документов, регламентирующих использование сети Интернет в образовательном учреждении; </text:p>
        </text:list-item>
        <text:list-item>
          <text:p text:style-name="P115"><text:line-break/>принимает предусмотренные настоящими Правилами и иными нормативными документами меры для пресечения дальнейших попыток доступа к <text:soft-page-break/>ресурсу/группе ресурсов, не совместимых с задачами образования. </text:p>
        </text:list-item>
      </text:list>
      <text:p text:style-name="P59"><text:line-break/><text:span text:style-name="T17">Во время использования сети Интернет для свободной работы контроль за использованием сети Интернет осуществляет лицо, уполномоченное на то Общественным Советом Образовательного учреждения (далее – Уполномоченное лицо).</text:span></text:p>
      <text:p text:style-name="P68">Уполномоченное лицо:</text:p>
      <text:p text:style-name="P88"/>
      <text:list xml:id="list8051374968176605969" text:style-name="L4">
        <text:list-item>
          <text:p text:style-name="P136"><text:line-break/>определяет время и место для свободной работы в сети Интернет учащихся, преподавателей и сотрудников Образовательного учреждения с учетом использования соответствующих технических мощностей Образовательного учреждения в образовательном процессе, а также длительность сеанса работы одного человека; </text:p>
        </text:list-item>
        <text:list-item>
          <text:p text:style-name="P136"><text:line-break/>наблюдает за использованием компьютера и сети Интернет учащимися; </text:p>
        </text:list-item>
        <text:list-item>
          <text:p text:style-name="P136"><text:line-break/>запрещает дальнейшую работу учащегося в сети Интернет в случае нарушения учащимся настоящих Правил и иных нормативных документов, регламентирующих использование сети Интернет в образовательном учреждении; </text:p>
        </text:list-item>
        <text:list-item>
          <text:p text:style-name="P136"><text:line-break/>не допускает учащегося к работе в Интернете в предусмотренных настоящими Правилами случаях; </text:p>
        </text:list-item>
        <text:list-item>
          <text:p text:style-name="P116"><text:line-break/>принимает предусмотренные настоящими Правилами и иными нормативными документами меры для пресечения дальнейших попыток доступа к ресурсу/группе ресурсов, не совместимых с задачами образования. </text:p>
        </text:list-item>
      </text:list>
      <text:p text:style-name="P59"><text:line-break/><text:span text:style-name="T17">2.5. При использовании сети Интернет в Образовательном учреждении осуществляется доступ только на ресурсы, содержание которых не противоречит законодательству Российской Федерации и не является несовместимым с целями и задачами образования и воспитания учащихся.</text:span></text:p>
      <text:p text:style-name="P68">Проверка такого соответствия осуществляется с помощью специальных технических средств и программного обеспечения контекстного ограничения доступа, установленного в Образовательном учреждении или предоставленного оператором услуг связи.</text:p>
      <text:p text:style-name="P68">Использование сети Интернет в Образовательном учреждении без применения данных технических средств и программного обеспечения (например, в случае технического отказа) допускается только с индивидуального разрешения Директора Образовательного учреждения.</text:p>
      <text:p text:style-name="P68">Пользователи сети Интернет в Образовательном учреждении понимают, что технические средства и программное обеспечение не могут осуществлять полную фильтрацию ресурсов сети Интернет в связи с частотой обновления ресурсов сети Интернет и в связи с этим осознают возможную опасность столкновения с ресурсом, содержание которого противоречит законодательству Российской Федерации и является несовместимым с целями и задачами образовательного процесса. Участники процесса использования сети Интернет в Образовательном учреждении осознают, что Образовательное учреждение не несет ответственности за случайный доступ к подобной информации, размещенной не на Интернет-ресурсах Образовательного учреждения.</text:p>
      <text:p text:style-name="P68"><text:soft-page-break/>2.6. Принятие решения о политике доступа к ресурсам/группам ресурсов сети Интернет принимается Общественным Советом Образовательного учреждения самостоятельно либо с привлечением внешних экспертов, в качестве которых могут привлекаться: </text:p>
      <text:list xml:id="list3569199090161690146" text:style-name="L5">
        <text:list-item>
          <text:p text:style-name="P137"><text:line-break/>преподаватели Образовательного учреждения и других образовательных учреждений; </text:p>
        </text:list-item>
        <text:list-item>
          <text:p text:style-name="P137"><text:line-break/>лица, имеющие специальные знания либо опыт работы в рассматриваемой области; </text:p>
        </text:list-item>
        <text:list-item>
          <text:p text:style-name="P117"><text:line-break/>представители органов управления образованием. </text:p>
        </text:list-item>
      </text:list>
      <text:p text:style-name="P59"><text:line-break/><text:span text:style-name="T17">При принятии решения Общественный Совет Образовательного учреждения, эксперты руководствуются: </text:span></text:p>
      <text:list xml:id="list5191348771210480799" text:style-name="L6">
        <text:list-item>
          <text:p text:style-name="P138"><text:line-break/>законодательством Российской Федерации; </text:p>
        </text:list-item>
        <text:list-item>
          <text:p text:style-name="P138"><text:line-break/>специальными познаниями, в том числе полученными в результате профессиональной деятельности по рассматриваемой тематике; </text:p>
        </text:list-item>
        <text:list-item>
          <text:p text:style-name="P138"><text:line-break/>интересами учащихся, целями образовательного процесса; </text:p>
        </text:list-item>
        <text:list-item>
          <text:p text:style-name="P118"><text:line-break/>рекомендациями профильных органов и организаций в сфере классификации ресурсов сети Интернет. </text:p>
        </text:list-item>
      </text:list>
      <text:p text:style-name="P59"><text:line-break/><text:span text:style-name="T17">2.7. Отнесение определенных категорий и/или ресурсов в соответствующие группы, доступ к которым регулируется техническим средствами и программным обеспечением контекстного технического ограничения доступа к информации, технически осуществляется лицом, уполномоченным Директором Образовательного учреждения по представлению Общественного совета Образовательного учреждения.</text:span></text:p>
      <text:p text:style-name="P68">Категории ресурсов, в соответствии с которыми определяется политика использования сети Интернет в Образовательном учреждении и доступ к которым регулируется техническими средствами и программным обеспечением контекстного технического ограничения доступа к информации, определяются в установленном порядке.</text:p>
      <text:p text:style-name="P68">2.8. Принципами размещения информации на Интернет-ресурсах Образовательного учреждения являются: </text:p>
      <text:list xml:id="list144478237656306583" text:style-name="L7">
        <text:list-item>
          <text:p text:style-name="P139"><text:line-break/>соблюдение действующего законодательства Российской Федерации, интересов и прав граждан; </text:p>
        </text:list-item>
        <text:list-item>
          <text:p text:style-name="P139"><text:line-break/>защита персональных данных учащихся, преподавателей и сотрудников; </text:p>
        </text:list-item>
        <text:list-item>
          <text:p text:style-name="P119"><text:line-break/>достоверность и корректность информации. </text:p>
        </text:list-item>
      </text:list>
      <text:p text:style-name="P59"><text:line-break/><text:span text:style-name="T17">Персональные данные об учащихся (фамилия и имя, класс, возраст, фотография, место жительства, телефоны и иные контакты, иные сведения личного характера) могут размещаться на Интернет-ресурсах Образовательного учреждения (сайт Образовательного учреждения и ее подразделений) только с письменного согласия родителей или иных законных представителей учащихся. Персональные данные </text:span><text:soft-page-break/><text:span text:style-name="T17">преподавателей и сотрудников Образовательного учреждения размещаются на Интернет-ресурсах Образовательного учреждения только с письменного согласия преподавателя или сотрудника, чьи персональные данные размещаются.</text:span></text:p>
      <text:p text:style-name="P68">В информационных сообщениях о мероприятиях на сайте Образовательного учреждения и ее подразделений без согласия лица или его законного представителя могут быть упомянуты только фамилия и имя учащегося либо фамилия, имя и отчество преподавателя\сотрудника\родителя.</text:p>
      <text:p text:style-name="P68">При истребовании такого согласия представитель Образовательного учреждения и (или) представитель Общественного Совета Образовательного учреждения) разъясняет лицу возможные риски и последствия опубликования персональных данных. Образовательное учреждение не несет ответственности в случае наступления таких последствий, если имелось письменное согласие лица (его представителя) на опубликование персональных данных. <text:line-break/><text:line-break/><text:span text:style-name="T63">III. Процедура использования сети Интернет.</text:span></text:p>
      <text:p text:style-name="P68">3.1. Использование сети Интернет в Образовательном учреждении осуществляется, как правило, в целях образовательного процесса. В рамках развития личности, ее социализации и получения знаний в области сети Интернет и компьютерной грамотности лицо может осуществлять доступ к ресурсам необразовательной направленности.</text:p>
      <text:p text:style-name="P68">3.2. По разрешению Уполномоченного лица учащиеся (с согласия родителей, законных представителей), преподаватели и сотрудники вправе: </text:p>
      <text:list xml:id="list178539391726706568" text:style-name="L8">
        <text:list-item>
          <text:p text:style-name="P140"><text:line-break/>размещать собственную информацию в сети Интернет на Интернет-ресурсах Образовательного учреждения; </text:p>
        </text:list-item>
        <text:list-item>
          <text:p text:style-name="P120"><text:line-break/>иметь учетную запись электронной почты на Интернет-ресурсах Образовательного учреждения. </text:p>
        </text:list-item>
      </text:list>
      <text:p text:style-name="P59"><text:line-break/><text:span text:style-name="T17">3.3. Учащемуся запрещается: </text:span></text:p>
      <text:list xml:id="list4088126444354165394" text:style-name="L9">
        <text:list-item>
          <text:p text:style-name="P141"><text:line-break/>находиться на ресурсах, содержание и тематика которых является недопустимой для несовершеннолетних и/или нарушающей законодательство Российской Федерации (эротика, порнография, пропаганда насилия, терроризма, политического или религиозного экстремизма, национальной, расовой и т.п. розни, иные ресурсы схожей направленности); </text:p>
        </text:list-item>
        <text:list-item>
          <text:p text:style-name="P141"><text:line-break/>осуществлять любые сделки через Интернет; </text:p>
        </text:list-item>
        <text:list-item>
          <text:p text:style-name="P141"><text:line-break/>осуществлять загрузки файлов на компьютер Образовательного учреждения без разрешения уполномоченного лица; </text:p>
        </text:list-item>
        <text:list-item>
          <text:p text:style-name="P121"><text:line-break/>распространять оскорбительную, не соответствующую действительности, порочащую других лиц информацию, угрозы. </text:p>
        </text:list-item>
      </text:list>
      <text:p text:style-name="P59"><text:line-break/><text:span text:style-name="T17">3.4. Уполномоченное лицо проверяет, является ли данный учащийся отстраненным от самостоятельной работы в сети Интернет.</text:span></text:p>
      <text:p text:style-name="P68">3.5. При случайном обнаружении лицом, работающим в сети Интернет, ресурса, <text:soft-page-break/>содержимое которого не совместимо с целями образовательного процесса, он обязан незамедлительно сообщить о таком ресурсе Уполномоченному лицу с указанием его Интернет-адреса (URL) и покинуть данный ресурс.</text:p>
      <text:p text:style-name="P68">Уполномоченное лицо обязано: </text:p>
      <text:list xml:id="list561502450112381791" text:style-name="L10">
        <text:list-item>
          <text:p text:style-name="P142"><text:line-break/>принять сообщение лица, работающего в сети Интернет; </text:p>
        </text:list-item>
        <text:list-item>
          <text:p text:style-name="P142"><text:line-break/>довести информацию до сведения Общественного Совета Образовательного учреждения для оценки ресурса и принятия решения по политике доступа к нему в соответствии с п.2.3 настоящих Правил; </text:p>
        </text:list-item>
        <text:list-item>
          <text:p text:style-name="P142"><text:line-break/>направить информацию о некатегоризированном ресурсе оператору технических средств и программного обеспечения технического ограничения доступа к информации (в течение суток); </text:p>
        </text:list-item>
        <text:list-item>
          <text:p text:style-name="P122"><text:line-break/>если обнаруженный ресурс явно нарушает законодательство Российской Федерации – сообщить об обнаруженном ресурсе по специальной «горячей линии» для принятия мер в соответствии с законодательством Российской Федерации (в течение суток). </text:p>
        </text:list-item>
      </text:list>
      <text:p text:style-name="P59"><text:line-break/><text:span text:style-name="T17">Передаваемая информация должна содержать: </text:span></text:p>
      <text:list xml:id="list8878792388185397142" text:style-name="L11">
        <text:list-item>
          <text:p text:style-name="P143"><text:line-break/>Интернет-адрес (URL) ресурса; </text:p>
        </text:list-item>
        <text:list-item>
          <text:p text:style-name="P143"><text:line-break/>Тематику ресурса, предположения о нарушении ресурсом законодательства Российской Федерации либо не совместимости с задачами образовательного процесса; </text:p>
        </text:list-item>
        <text:list-item>
          <text:p text:style-name="P143"><text:line-break/>Дату и время обнаружения; </text:p>
        </text:list-item>
        <text:list-item>
          <text:p text:style-name="P123"><text:line-break/>Информацию об установленных в Образовательном учреждении технических средствах технического ограничения доступа к информации. </text:p>
        </text:list-item>
      </text:list>
      <text:p text:style-name="P59"><text:line-break/><text:span text:style-name="T23">http://www.minobr.orb.ru/informatiz/document/pril1_177.doc</text:span></text:p>
      <text:p text:style-name="P67"> </text:p>
      <text:p text:style-name="P67"> </text:p>
      <text:p text:style-name="P88"/>
      <text:h text:style-name="P73" text:outline-level="2">Регламент работы <text:line-break/>учащихся, учителей (преподавателей) и сотрудников образовательных учреждений Самарской области в сети Интернет</text:h>
      <text:p text:style-name="P59"><text:line-break/><text:span text:style-name="T22">Общие положения</text:span></text:p>
      <text:p text:style-name="P68">Данный регламент определяет порядок пользования ресурсами сети Интернет в образовательных учреждениях Самарской области (общеобразовательные учреждения, включая вечерние сменные школы; специальные коррекционные образовательные учреждения; школы-интернаты; детские дома; учреждения начального и среднего профессионального образования; филиалы и структурные подразделения указанных <text:soft-page-break/>учреждений).</text:p>
      <text:p text:style-name="P88"/>
      <text:list xml:id="list4461986720242689230" text:style-name="L12">
        <text:list-item>
          <text:p text:style-name="P144"><text:line-break/>«Точка доступа к сети Интернет» является компьютером образовательного учреждения, имеющим доступ в сеть Интернет. </text:p>
        </text:list-item>
        <text:list-item>
          <text:p text:style-name="P144"><text:line-break/>Пользователями «точки доступа к сети Интернет» являются учащиеся, учителя (преподаватели) и сотрудники образовательного учреждения. </text:p>
        </text:list-item>
        <text:list-item>
          <text:p text:style-name="P144"><text:line-break/>К работе в сети Интернет допускаются только лица прошедшие регистрацию и обязавшиеся соблюдать условия работы. </text:p>
        </text:list-item>
        <text:list-item>
          <text:p text:style-name="P124"><text:line-break/>По всем вопросам, связанным с доступом в Интернет, следует обращаться к администратору «точки доступа к сети Интернет». </text:p>
        </text:list-item>
      </text:list>
      <text:h text:style-name="P74" text:outline-level="4">Права, обязанности и ответственность пользователей</text:h>
      <text:p text:style-name="P59"><text:line-break/><text:span text:style-name="T17">Предоставление сеанса работы в Интернет осуществляется администратором «точки доступа к сети Интернет» в зависимости от категории пользователей: </text:span></text:p>
      <text:list xml:id="list4723669353417692105" text:style-name="L13">
        <text:list-item>
          <text:p text:style-name="P145"><text:line-break/>учащимся предоставляется доступ к сети Интернет в урочное время - согласно расписанию занятий, во внеурочное время - на основании предварительной записи в журнале администратора «точки доступа к сети Интернет» или при наличии свободных мест; </text:p>
        </text:list-item>
        <text:list-item>
          <text:p text:style-name="P145"><text:line-break/>учителям (преподавателям) предоставляется доступ в сеть Интернет согласно ежемесячно подаваемым служебным запискам на имя заместителя директора образовательного учреждения по ИКТ или на основании предварительной записи в журнале администратора «точки доступа к сети Интернет», а также при наличии свободных мест; график работы в сети Интернет данной категории пользователей устанавливается администрацией образовательного учреждения; </text:p>
        </text:list-item>
        <text:list-item>
          <text:p text:style-name="P125"><text:line-break/>остальным пользователям предоставляется доступ при наличии резерва пропускной способности канала передачи. </text:p>
        </text:list-item>
      </text:list>
      <text:p text:style-name="P59"><text:line-break/><text:span text:style-name="T17">Пользователи «точки доступа к сети Интернет» имеют право: </text:span></text:p>
      <text:list xml:id="list381603028786873257" text:style-name="L14">
        <text:list-item>
          <text:p text:style-name="P146"><text:line-break/>использовать «точку доступа к сети Интернет» для работы с информационными ресурсами сети Интернет только в образовательных целях или для осуществления научных изысканий, выполнения гуманитарных и культурных проектов; любое нецелевое использование «точки доступа к сети Интернет» запрещено; </text:p>
        </text:list-item>
        <text:list-item>
          <text:p text:style-name="P126"><text:line-break/>производить поиск необходимой информации в сети Интернет и размещать собственную информацию; </text:p>
        </text:list-item>
      </text:list>
      <text:list xml:id="list1236428572261816408" text:style-name="L15">
        <text:list-item>
          <text:p text:style-name="P147"><text:line-break/>сохранять полученную информацию на съемном диске (дискете, CD-ROM, флеш-накопителе); съемные диски должны предварительно проверяться на наличие вирусов; </text:p>
        </text:list-item>
        <text:list-item>
          <text:p text:style-name="P127"><text:line-break/><text:soft-page-break/>производить печать информации на принтере (по усмотрению администрации образовательного учреждения); </text:p>
        </text:list-item>
      </text:list>
      <text:list xml:id="list1265215731123531838" text:style-name="L16">
        <text:list-item>
          <text:p text:style-name="P128"><text:line-break/>получать консультации по вопросам, связанным с использованием сети Интернет. </text:p>
        </text:list-item>
      </text:list>
      <text:p text:style-name="P59"><text:line-break/><text:span text:style-name="T17">Пользователи «точки доступа к сети Интернет» обязаны: </text:span></text:p>
      <text:list xml:id="list6268439049938086494" text:style-name="L17">
        <text:list-item>
          <text:p text:style-name="P148"><text:line-break/>выполнять все требования администратора «точки доступа к сети Интернет»; </text:p>
        </text:list-item>
        <text:list-item>
          <text:p text:style-name="P148"><text:line-break/>использовать только собственные регистрационное имя (логин) и пароль; в случае утраты пароля пользователь обязан сообщить об этом администратору «точки доступа к сети Интернет»; </text:p>
        </text:list-item>
        <text:list-item>
          <text:p text:style-name="P148"><text:line-break/>сохранять оборудование в целости и сохранности; </text:p>
        </text:list-item>
        <text:list-item>
          <text:p text:style-name="P148"><text:line-break/>поставить в известность администратора «точки доступа к сети Интернет» при возникновении технических проблем; </text:p>
        </text:list-item>
        <text:list-item>
          <text:p text:style-name="P129"><text:line-break/>соблюдать тишину, порядок и чистоту в месте размещения «точки доступа к сети Интернет». </text:p>
        </text:list-item>
      </text:list>
      <text:p text:style-name="P59"><text:line-break/><text:span text:style-name="T17">Пользователям «точки доступа к сети Интернет» запрещается: </text:span></text:p>
      <text:list xml:id="list2129518142907618430" text:style-name="L18">
        <text:list-item>
          <text:p text:style-name="P149"><text:line-break/>осуществлять действия, запрещенные законодательством РФ; </text:p>
        </text:list-item>
        <text:list-item>
          <text:p text:style-name="P149"><text:line-break/>посещать сайты, содержащие информацию, запрещенную к распространению в Российской Федерации и/или не совместимую с задачами образования и воспитания в соответствии с утвержденными классификаторами; </text:p>
        </text:list-item>
        <text:list-item>
          <text:p text:style-name="P149"><text:line-break/>передавать информацию, представляющую коммерческую или государственную тайну; распространять информацию, порочащую честь и достоинство граждан; </text:p>
        </text:list-item>
        <text:list-item>
          <text:p text:style-name="P149"><text:line-break/>осуществлять действия, направленные на «взлом» любых компьютеров, находящихся как в локальной сети образовательного учреждения, так и за его пределами; </text:p>
        </text:list-item>
        <text:list-item>
          <text:p text:style-name="P149"><text:line-break/>использовать возможности «точки доступа к сети Интернет» для пересылки и записи непристойной, клеветнической, оскорбительной, угрожающей и порнографической продукции, материалов и информации; </text:p>
        </text:list-item>
        <text:list-item>
          <text:p text:style-name="P149"><text:line-break/>работать под чужим регистрационным именем, сообщать кому-либо свой пароль, одновременно входить в систему более чем с одной рабочей станции; </text:p>
        </text:list-item>
        <text:list-item>
          <text:p text:style-name="P149"><text:line-break/>устанавливать какое-либо дополнительное программное обеспечение и/или вносить какие-либо изменения в программное обеспечение, установленное как на рабочей станции, так и на сервере; производить запись информации на жесткий диск рабочей станции; </text:p>
        </text:list-item>
        <text:list-item>
          <text:p text:style-name="P149"><text:line-break/>работать с объемными ресурсами ( video , audio , chat , игры и др.) без согласования с администратором «точки доступа к сети Интернет» ; </text:p>
        </text:list-item>
        <text:list-item>
          <text:p text:style-name="P149"><text:soft-page-break/><text:line-break/>изменять конфигурацию компьютеров, в том числе менять системные настройки компьютера и всех программ, установленных на нем (заставки, фоновые рисунки рабочего стола, стартовые страницы броузеров); </text:p>
        </text:list-item>
        <text:list-item>
          <text:p text:style-name="P130"><text:line-break/>включать, выключать и перезагружать компьютер без согласования с администратором «точки доступа к сети Интернет»; </text:p>
        </text:list-item>
      </text:list>
      <text:p text:style-name="P59"><text:line-break/><text:span text:style-name="T17">Пользователи «точки доступа к сети Интернет» несут ответственность: </text:span></text:p>
      <text:list xml:id="list3808729466726381853" text:style-name="L19">
        <text:list-item>
          <text:p text:style-name="P150"><text:line-break/>за содержание передаваемой, сознательно принимаемой и печатаемой информации; </text:p>
        </text:list-item>
        <text:list-item>
          <text:p text:style-name="P150"><text:line-break/>пользователи, не соблюдающие настоящий регламент работ, лишаются права работы в сети Интернет посредством использования «точки доступа к сети Интернет»; </text:p>
        </text:list-item>
        <text:list-item>
          <text:p text:style-name="P150"><text:line-break/>при нанесении любого ущерба «точки доступа к сети Интернет» (порча имущества, вывод оборудования из рабочего состояния) пользователь несет материальную ответственность; </text:p>
        </text:list-item>
        <text:list-item>
          <text:p text:style-name="P131"><text:line-break/>за административное нарушение, не влекущее за собой порчу имущества и вывод оборудования из рабочего состояния пользователь получает предупреждение и лишается права выхода в сеть Интернет сроком на 1 месяц; при повторном административном нарушении – пользователь лишается доступа в сеть Интернет. </text:p>
        </text:list-item>
      </text:list>
      <text:p text:style-name="P59"><text:line-break/><text:span text:style-name="T22">Правила регистрации пользователей</text:span></text:p>
      <text:p text:style-name="P68">В целях обеспечения доступа к ресурсам сети Интернет пользователям «точки доступа к сети Интернет» необходимо пройти процесс регистрации:</text:p>
      <text:p text:style-name="P88"/>
      <text:list xml:id="list4771141265027127790" text:style-name="L20">
        <text:list-item>
          <text:p text:style-name="P151"><text:line-break/>регистрационные имя (логин) и пароль учащиеся получают у администратора «точки доступа к сети Интернет» через классного руководителя или учителя информатики; </text:p>
        </text:list-item>
        <text:list-item>
          <text:p text:style-name="P151"><text:line-break/>регистрационные имя (логин) и пароль сотрудники образовательного учреждения получают у заместителя директора образовательного учреждения по ИКТ по письменному заявлению; </text:p>
        </text:list-item>
        <text:list-item>
          <text:p text:style-name="P132"><text:line-break/>перед работой в сети Интернет пользователям необходимо ознакомиться с «Правилами использованию ресурсов сети Интернет» и расписаться в журнале учета работы в сети Интернет, который хранится у администратора «точки доступа к сети Интернет». </text:p>
        </text:list-item>
      </text:list>
      <text:p text:style-name="P88"><text:line-break/></text:p>
      <text:p text:style-name="P4"/>
      <text:p text:style-name="P4"/>
      <text:p text:style-name="P4"/>
      <text:p text:style-name="P92"><text:soft-page-break/></text:p>
      <text:p text:style-name="P91"/>
      <text:p text:style-name="P91"/>
      <text:p text:style-name="P1"><text:span text:style-name="T14"> </text:span><text:span text:style-name="Strong_20_Emphasis"><text:span text:style-name="T13">КЛАССИФИКАТОР</text:span></text:span><text:span text:style-name="T13"><text:line-break/> информации, доступ к которой учащихся запрещен и разрешен.</text:span></text:p>
      <text:p text:style-name="P10">1.Пропаганда войны, разжигание ненависти и вражды, пропаганда порнографии и антиобщественного поведения:</text:p>
      <text:p text:style-name="P10"> - информация, направленная на пропаганду войны, разжигание национальной, расовой или религиозной ненависти и вражды;</text:p>
      <text:p text:style-name="P10"> - информация, пропагандирующая порнографию, культ насилия и жестокости, наркоманию, токсикоманию, антиобщественное поведение.</text:p>
      <text:p text:style-name="P10">2 .Злоупотребление свободой СМИ /экстремизм:</text:p>
      <text:p text:style-name="P10"> информация, содержащая публичные призывы к осуществлению террористической деятельности, оправдывающая терроризм, содержащая другие экстремистские материалы.</text:p>
      <text:p text:style-name="P10">3.Злоупотребление свободой СМИ / наркотические средства:</text:p>
      <text:p text:style-name="P10"> сведения о способах, методах разработки, изготовления и использования, местах приобретения наркотических средств, психотропных веществ и их прекурсоров, пропаганду каких-либо преимуществ использования отдельных наркотических средств, психотропных веществ, их аналогов.</text:p>
      <text:p text:style-name="P10">4.Злоупотребление свободой СМИ / информация с ограниченным доступом:</text:p>
      <text:p text:style-name="P10"> сведения о специальных средствах, технических приемах и тактике проведения контр террористической операции.</text:p>
      <text:p text:style-name="P10">5 .Злоупотребление свободой СМИ / скрытое воздействие :</text:p>
      <text:p text:style-name="P10"> информация, содержащая скрытые вставки и иные технические способы воздействия на подсознание людей и (или) оказывающих вредное влияние на их здоровье.</text:p>
      <text:p text:style-name="P10">6.Экстремистские материалы или экстремистская деятельность (экстремизм):</text:p>
      <text:p text:style-name="P10"> А) экстремистские материалы, т.е. предназначенные для обнародования документы либо информация, призывающие к осуществлению экстремистской деятельности либо обосновывающие или оправдывающие необходимость осуществления такой деятельности, в том числе труды руководителей национал-социалистской рабочей партии Германии, фашистской партии Италии, публикации, обосновывающие или оправдывающие национальное и (или) расовое превосходство либо оправдывающие практику совершения военных или иных преступлений, направленных на полное или частичное уничтожение какой-либо этнической, социальной, расовой, национальной или религиозной группы;</text:p>
      <text:p text:style-name="P10"> Б) экстремистская деятельность (экстремизм) включает в себя деятельность по распространению материалов (произведений), содержащих хотя бы один из следующих признаков:</text:p>
      <text:p text:style-name="P10"> - насильственное изменение основ конституционного строя и нарушение целостности Российской Федерации;</text:p>
      <text:p text:style-name="P10"> - подрыв безопасности Российской Федерации;</text:p>
      <text:p text:style-name="P10"><text:soft-page-break/> - захват или присвоение властных полномочий;</text:p>
      <text:p text:style-name="P10"> - создание незаконных вооруженных формирований;</text:p>
      <text:p text:style-name="P10"> - осуществление террористической деятельности либо публичное оправдание терроризма;<text:line-break/> - возбуждение расовой, национальной или религиозной розни, а также социальной розни, связанной с насилием или призывами к насилию;</text:p>
      <text:p text:style-name="P10"> - унижение национального достоинства;</text:p>
      <text:p text:style-name="P10"> - осуществление массовых беспорядков, хулиганских действий и актов вандализма по мотивам идеологической, политической, расовой, национальной или религиозной ненависти либо вражды, а равно по мотивам ненависти либо вражды в отношении какой-либо социальной группы;</text:p>
      <text:p text:style-name="P10"> - пропаганду исключительности, превосходства либо неполноценности граждан по признаку их отношения к религии, социальной, расовой, национальной, религиозной или языковой принадлежности;</text:p>
      <text:p text:style-name="P10"> - воспрепятствование законной деятельности органов государственной власти, избирательных комиссий, а также законной деятельности должностных лиц указанных органов, комиссий, соединенное с насилием или угрозой его применения;<text:line-break/> - публичную клевету в отношении лица, замещающего государственную должность Российской Федерации или государственную должность субъекта Российской Федерации, при исполнении им своих должностных обязанностей или в связи с их исполнением, соединенную с обвинением указанного лица в совершении деяний, указанных в настоящей статье, при условии, что факт клеветы установлен в судебном порядке;</text:p>
      <text:p text:style-name="P10"> - применение насилия в отношении представителя государственной власти либо на угрозу применения насилия в отношении представителя государственной власти или его близких в связи с исполнением им своих должностных обязанностей;</text:p>
      <text:p text:style-name="P10"> - посягательство на жизнь государственного или общественного деятеля, совершенное в целях прекращения его государственной или иной политической деятельности либо из мести за такую деятельность;</text:p>
      <text:p text:style-name="P10"> - нарушение прав и свобод человека и гражданина, причинение вреда здоровью и имуществу граждан в связи с их убеждениями, расовой или национальной принадлежностью, вероисповеданием, социальной принадлежностью или социальным происхождением.</text:p>
      <text:p text:style-name="P10">7 .Вредоносные программы :</text:p>
      <text:p text:style-name="P10"> программы для ЭВМ, заведомо приводящие к несанкционированному уничтожению, блокированию, модификации либо копированию информации, нарушению работы ЭВМ, системы ЭВМ или их сети.</text:p>
      <text:p text:style-name="P10">8 .Преступления :</text:p>
      <text:p text:style-name="P10"> - клевета (распространение заведомо ложных сведений, порочащих честь и достоинство другого лица или подрывающих его репутацию);</text:p>
      <text:p text:style-name="P10"> - оскорбление (унижение чести и достоинства другого лица, выраженное в неприлично форме);</text:p>
      <text:p text:style-name="P10"> - публичные призывы к осуществлению террористической деятельности или публичное оправдание терроризма;</text:p>
      <text:p text:style-name="P10"><text:soft-page-break/> - склонение к потреблению наркотических средств и психотропных веществ;</text:p>
      <text:p text:style-name="P10"> - незаконное распространение или рекламирование порнографических материалов;<text:line-break/> - публичные призывы к осуществлению экстремистской деятельности;</text:p>
      <text:p text:style-name="P10"> - информация, направленная на пропаганду национальной, классовой, социальной Нетерпимости, а также пропаганду социального, расового, национального и религиозного неравенства;</text:p>
      <text:p text:style-name="P10"> - публичные призывы к развязыванию агрессивной войны.</text:p>
      <text:p text:style-name="P10">9.Ненадлежащая реклама :</text:p>
      <text:p text:style-name="P10"> информация, содержащая рекламу алкогольной продукции и табачных изделий.</text:p>
      <text:p text:style-name="P10">10 .Информация с ограниченным доступом :</text:p>
      <text:p text:style-name="P10"> информация, составляющая государственную, коммерческую, служебную или иную специально охраняемую законом тайну.</text:p>
      <text:p text:style-name="P4"><text:span text:style-name="Strong_20_Emphasis"><text:span text:style-name="T13"/></text:span></text:p>
      <text:p text:style-name="P103"/>
      <text:list xml:id="list140958264203645" text:continue-list="list140958188194015" text:style-name="WW8Num1">
        <text:list-item>
          <text:h text:style-name="P107" text:outline-level="1"/>
        </text:list-item>
      </text:list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2"/>
      <text:p text:style-name="P72"/>
      <text:list xml:id="list140958268205030" text:continue-numbering="true" text:style-name="WW8Num1">
        <text:list-item>
          <text:h text:style-name="P108" text:outline-level="1"><text:soft-page-break/>Типовые правила использования сети Интернет в общеобразовательном учреждении</text:h>
        </text:list-item>
      </text:list>
      <text:p text:style-name="P51"/>
      <text:p text:style-name="P49"/>
      <text:p text:style-name="P72">06 Июня 2011 </text:p>
      <text:list xml:id="list140958269220437" text:continue-numbering="true" text:style-name="WW8Num1">
        <text:list-item>
          <text:list>
            <text:list-item>
              <text:list>
                <text:list-item>
                  <text:h text:style-name="P110" text:outline-level="3"><text:soft-page-break/></text:h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0" text:outline-level="3"/>
                </text:list-item>
                <text:list-item>
                  <text:h text:style-name="P111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Open Sans" svg:font-family="'Open Sans', sans-serif"/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style:font-name="Liberation Serif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style:font-name="Liberation Serif" fo:font-family="'Liberation Serif', 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1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0.5pt" fo:language="ru" fo:country="RU" style:letter-kerning="true" style:font-name-asian="SimSun1" style:font-family-asian="SimSun, 宋体" style:font-pitch-asian="variable" style:font-size-asian="10.5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48S</meta:editing-duration>
    <meta:editing-cycles>17</meta:editing-cycles>
    <meta:generator>LibreOffice/4.3.3.2$Windows_x86 LibreOffice_project/9bb7eadab57b6755b1265afa86e04bf45fbfc644</meta:generator>
    <dc:date>2019-09-26T14:09:57.415000000</dc:date>
    <meta:print-date>2019-08-27T12:55:06.880000000</meta:print-date>
    <meta:document-statistic meta:table-count="3" meta:image-count="0" meta:object-count="0" meta:page-count="32" meta:paragraph-count="352" meta:word-count="6140" meta:character-count="52171" meta:non-whitespace-character-count="45238"/>
    <meta:user-defined meta:name="Info 1"/>
    <meta:user-defined meta:name="Info 2"/>
    <meta:user-defined meta:name="Info 3"/>
    <meta:user-defined meta:name="Info 4"/>
  </office:meta>
</office:document-meta>
</file>